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27 Vierwindenlaan (K sectieP 8490) te Tilburg, kappen van 1 boom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27 - I - Vierwindenlaan (K sectieP 849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29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027 Vierwindenlaan (K sectieP 8490) te Tilburg, kappen van 1 boom, 8 juli 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96</meta:user-defined>
    <meta:user-defined meta:name="OVERHEIDop.GmbID/DC.identifier">gmb-2022-324296</meta:user-defined>
    <meta:user-defined meta:name="OVERHEIDop.versieInformatie"/>
  </office:meta>
</office:document-meta>
</file>