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MOLENVENSEWEG 81 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olenvenseweg 81 B Vught, kappen van een beuk in achtertuin, OV2022126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429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9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9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MOLENVENSEWEG 81 B VUGH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295</meta:user-defined>
    <meta:user-defined meta:name="OVERHEIDop.GmbID/DC.identifier">gmb-2022-324295</meta:user-defined>
    <meta:user-defined meta:name="OVERHEIDop.versieInformatie"/>
  </office:meta>
</office:document-meta>
</file>