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36, 5256 BJ, Heusden, plaatsen dubbel glas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ubbel glas op de begane grond van de woning aan de Wijksestraat 36 in Heusden. De aanvraag is bij de gemeente bekend onder nummer 12666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2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661</meta:user-defined>
    <dc:language>nl</dc:language>
    <meta:user-defined meta:name="OVERHEIDop.locatietype/OVERHEIDop.gebiedsmarkering">Adres</meta:user-defined>
    <meta:user-defined meta:name="DC.title">Gemeente Heusden - Omgevingsvergunning aangevraagd - Wijksestraat 36, 5256 BJ, Heusden, plaatsen dubbel glas begane gro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93</meta:user-defined>
    <meta:user-defined meta:name="OVERHEIDop.GmbID/DC.identifier">gmb-2022-324293</meta:user-defined>
    <meta:user-defined meta:name="OVERHEIDop.versieInformatie"/>
  </office:meta>
</office:document-meta>
</file>