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Reutum, Ootmarsumseweg 320: tijdelijk plaatsen en in gebruik nemen 2 Yur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eutum, Ootmarsumseweg 320</text:p>
            <text:p text:style-name="common-al">Project: het tijdelijk plaatsen en in gebruik nemen van 2 Yurts</text:p>
            <text:p text:style-name="common-al">Verzonden: 13 jul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429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9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9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454</meta:user-defined>
    <meta:user-defined meta:name="DCTERMS.abstract">het tijdelijk plaatsen en in gebruik nemen van 2 Yurts</meta:user-defined>
    <dc:language>nl</dc:language>
    <meta:user-defined meta:name="OVERHEIDop.locatietype/OVERHEIDop.gebiedsmarkering">Punt</meta:user-defined>
    <meta:user-defined meta:name="DC.title">Gemeente Tubbergen - verleende omgevingsvergunning, Reutum, Ootmarsumseweg 320: tijdelijk plaatsen en in gebruik nemen 2 Yurts</meta:user-defined>
    <meta:user-defined meta:name="DCTERMS.W3CDTF/DCTERMS.available">2022-07-19</meta:user-defined>
    <meta:user-defined meta:name="DCTERMS.W3CDTF/OVERHEIDop.jaargang">2022</meta:user-defined>
    <meta:user-defined meta:name="OVERHEIDop.publicationIssue">324291</meta:user-defined>
    <meta:user-defined meta:name="OVERHEIDop.GmbID/DC.identifier">gmb-2022-324291</meta:user-defined>
    <meta:user-defined meta:name="OVERHEIDop.versieInformatie"/>
  </office:meta>
</office:document-meta>
</file>