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Exmorra, (Bolsward, percelen E 12, 60 en B, 7862) het aansluiten van de exmorraweg op rontonde N3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Exmorra, (Bolsward, percelen E 12, 60 en B, 7862) UV20211010 het aansluiten van de exmorraweg op rontonde N359 (25 september 2021)</text:p>
            <text:p text:style-name="common-al"/>
            <text:p text:style-name="tussenkopcur">Inzage</text:p>
            <text:p text:style-name="common-al">De aanvraag, de ontwerp-omgevingsvergunning en de overige bijbehorende stukken liggen met ingang van donderdag 27 januari 2022 tot en met woensdag 9 maart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2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DC.title">Ontwerp-omgevingsvergunning uitgebreide procedure, Exmorra, (Bolsward, percelen E 12, 60 en B, 7862) het aansluiten van de exmorraweg op rontonde N359</meta:user-defined>
    <meta:user-defined meta:name="DCTERMS.W3CDTF/DCTERMS.available">2022-01-27</meta:user-defined>
    <meta:user-defined meta:name="DCTERMS.W3CDTF/OVERHEIDop.jaargang">2022</meta:user-defined>
    <meta:user-defined meta:name="OVERHEIDop.publicationIssue">32429</meta:user-defined>
    <meta:user-defined meta:name="OVERHEIDop.GmbID/DC.identifier">gmb-2022-32429</meta:user-defined>
    <meta:user-defined meta:name="OVERHEIDop.versieInformatie"/>
  </office:meta>
</office:document-meta>
</file>