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pv/geluidhinder (bouwlawaai) ten behoeve van heiwerkzaamheden aan de grondwal vanaf 11 juli 2022 t/m 14 oktober 2022 aan Vijfsluize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laardingen maken bekend dat zij op </text:p>
            <text:p text:style-name="common-al">11 juli 2022 de volgende ontheffing hebben verleend:</text:p>
            <text:list text:style-name="id1-3-2-1-1-3">
              <text:list-item text:style-override="id1-3-2-1-1-3-1">
                <text:number>•</text:number>
                <text:p text:style-name="al">Een ontheffing apv/geluidhinder (bouwlawaai) ten behoeve van heiwerkzaamheden aan de grondwal ter plaatse van de locatie ‘Vijfsluizen’ in de periode vanaf 11 juli 2022 t/m 14 oktober 2022. Deze werkzaamheden maken deel uit van de realisatie van nieuwbouwwoningen op het complex ‘Vijfsluizen’.</text:p>
              </text:list-item>
            </text:list>
            <text:p text:style-name="last-al">Tegen een verleende ontheffing kan gedurende zes weken na de dag waarop de ontheffing is verleend een bezwaarschrift worden ingediend bij het college van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428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8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8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Ontheffing apv/geluidhinder (bouwlawaai) ten behoeve van heiwerkzaamheden aan de grondwal vanaf 11 juli 2022 t/m 14 oktober 2022 aan Vijfsluizen te Vlaarding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289</meta:user-defined>
    <meta:user-defined meta:name="OVERHEIDop.GmbID/DC.identifier">gmb-2022-324289</meta:user-defined>
    <meta:user-defined meta:name="OVERHEIDop.versieInformatie"/>
  </office:meta>
</office:document-meta>
</file>