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ffenbachplantsoen 2, 5151LX, Drunen, plaatsen twee dakkapelle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wee dakkapellen op de voor- en achterzijde van de woning aan het Offenbachplantsoen 2 in Drunen. De aanvraag is bij de gemeente bekend onder nummer 12664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2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442</meta:user-defined>
    <dc:language>nl</dc:language>
    <meta:user-defined meta:name="OVERHEIDop.locatietype/OVERHEIDop.gebiedsmarkering">Adres</meta:user-defined>
    <meta:user-defined meta:name="DC.title">Gemeente Heusden - Omgevingsvergunning aangevraagd - Offenbachplantsoen 2, 5151LX, Drunen, plaatsen twee dakkapellen voor- en achterzijde wo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88</meta:user-defined>
    <meta:user-defined meta:name="OVERHEIDop.GmbID/DC.identifier">gmb-2022-324288</meta:user-defined>
    <meta:user-defined meta:name="OVERHEIDop.versieInformatie"/>
  </office:meta>
</office:document-meta>
</file>