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ovinkweg t.h.v. nr. 3 Terborg: kappen houtopstand bestaande uit populieren en herplant op kaplocatie van inheems plantmateriaal in de vorm van strtuiken (bosplantsoen)</text:p>
      <text:section text:name="zakelijke-mededeling_id1-3-2" text:style-name="zakelijke-mededeling">
        <text:section text:name="zakelijke-mededeling-tekst_id1-3-2-1" text:style-name="zakelijke-mededeling-tekst">
          <text:section text:name="tekst_id1-3-2-1-1" text:style-name="tekst">
            <text:p text:style-name="common-al">Op 07 juli 2022 heeft het college van Burgemeester en wethouders een besluit genomen op de aanvraag voor een omgevingsvergunning voor: kappen houtopstand bestaande uit populieren, herplant op de kaplocatie van inheems plantmateriaal in de vorm van struiken (bosplantsoen), vergunning verzonden 12-07-2022, procedure 3A</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428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8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8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Lovinkweg t.h.v. nr. 3 Terborg: kappen houtopstand bestaande uit populieren en herplant op kaplocatie van inheems plantmateriaal in de vorm van strtuiken (bosplantsoen)</meta:user-defined>
    <meta:user-defined meta:name="DCTERMS.W3CDTF/DCTERMS.available">2022-07-15</meta:user-defined>
    <meta:user-defined meta:name="DCTERMS.W3CDTF/OVERHEIDop.jaargang">2022</meta:user-defined>
    <meta:user-defined meta:name="OVERHEIDop.publicationIssue">324286</meta:user-defined>
    <meta:user-defined meta:name="OVERHEIDop.GmbID/DC.identifier">gmb-2022-324286</meta:user-defined>
    <meta:user-defined meta:name="OVERHEIDop.versieInformatie"/>
  </office:meta>
</office:document-meta>
</file>