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DR. DE BROUWERSTRAAT 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Dr. de Brouwerstraat 8 Vught, plaatsen van een aanbouw aan de achterzijde van de woning, OV20221267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428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8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8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DR. DE BROUWERSTRAAT 8 VUGH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4283</meta:user-defined>
    <meta:user-defined meta:name="OVERHEIDop.GmbID/DC.identifier">gmb-2022-324283</meta:user-defined>
    <meta:user-defined meta:name="OVERHEIDop.versieInformatie"/>
  </office:meta>
</office:document-meta>
</file>