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13 te Nijmegen: starten van een autoreparati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starten van een autoreparatiebedrijf (Koopvaardijweg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62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B768873-1019-4C39-A430-01D7AE14DEFB" xlink:type="simple">http://www.nijmegen.nl/vergunningpagina/?guid=5B768873-1019-4C39-A430-01D7AE14DE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7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opvaardijweg 13 te Nijmegen: starten van een autoreparatiebedrijf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72</meta:user-defined>
    <meta:user-defined meta:name="OVERHEIDop.GmbID/DC.identifier">gmb-2022-324272</meta:user-defined>
    <meta:user-defined meta:name="OVERHEIDop.versieInformatie"/>
  </office:meta>
</office:document-meta>
</file>