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 Valkenswaardseweg 20 te Waalre (recitificati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0 juni 2022 een aanvraag hebben ontvangen om een omgevingsvergunning voor het vervangen van een dak, het verbouwen en uitbreiden van een voormalige dienstwoning en het herinrichten van de landgoedtuin, waarbij de uitgebreide voorbereidingsprocedure van toepassing is. Op 16 juni 2022 is deze aanvraag per abuis bekendgemaakt als aanvraag omgevingsvergunning met een reguliere procedure.</text:p>
            <text:p text:style-name="common-al">Ons kenmerk: 318306</text:p>
            <text:p text:style-name="tussenkopcur">Locatie(s)</text:p>
            <text:p text:style-name="common-al">Valkenswaardseweg 20</text:p>
            <text:p text:style-name="tussenkopcur">Inzage</text:p>
            <text:p text:style-name="common-al">De aanvraag ligt gedurende de vergunningprocedure ter inzage in Het Huis van Waalre, Koningin Julianalaan 19 te Waalre. U kunt een afspraak maken via tel.: 040 – 2282500 om deze te bekijken. U kunt nog geen zienswijze of bezwaar indienen op deze aanvraag. Het indienen van een zienswijze is pas mogelijk indien er sprake is van een ontwerp. Dit ontwerp wordt nog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24261</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61</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261</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318306</meta:user-defined>
    <dc:language>nl</dc:language>
    <meta:user-defined meta:name="OVERHEIDop.locatietype/OVERHEIDop.gebiedsmarkering">Adres</meta:user-defined>
    <meta:user-defined meta:name="DC.title">Aanvraag omgevingsvergunning (uitgebreid), Valkenswaardseweg 20 te Waalre (recitificatie)</meta:user-defined>
    <meta:user-defined meta:name="DCTERMS.W3CDTF/DCTERMS.available">2022-07-15</meta:user-defined>
    <meta:user-defined meta:name="DCTERMS.W3CDTF/OVERHEIDop.jaargang">2022</meta:user-defined>
    <meta:user-defined meta:name="OVERHEIDop.publicationIssue">324261</meta:user-defined>
    <meta:user-defined meta:name="OVERHEIDop.GmbID/DC.identifier">gmb-2022-324261</meta:user-defined>
    <meta:user-defined meta:name="OVERHEIDop.versieInformatie"/>
  </office:meta>
</office:document-meta>
</file>