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ZONNEWEILAAN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Zonneweilaan 11 Vught, bouw van een zwembad, OV20221027, ingekomen 22 januari 2022;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ZONNEWEILAAN 11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426</meta:user-defined>
    <meta:user-defined meta:name="OVERHEIDop.GmbID/DC.identifier">gmb-2022-32426</meta:user-defined>
    <meta:user-defined meta:name="OVERHEIDop.versieInformatie"/>
  </office:meta>
</office:document-meta>
</file>