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weg t.h.v. nr. 25, Strootsweg en Twekkelerbeekweg</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instemmingsbesluit kabels en leidingen : het ruimen en aanleggen van een MS en een LS kabel, op locatie Twekkelerweg t.h.v. nr. 25, Strootsweg en Twekkelerbeekweg. De aanvraag is geregistreerd onder zaaknummer V-2022-41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2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instemmingsbesluit kabels en leidingen  Twekkelerweg t.h.v. nr. 25, Strootsweg en Twekkelerbeekweg</meta:user-defined>
    <meta:user-defined meta:name="DCTERMS.W3CDTF/DCTERMS.available">2022-07-15</meta:user-defined>
    <meta:user-defined meta:name="DCTERMS.W3CDTF/OVERHEIDop.jaargang">2022</meta:user-defined>
    <meta:user-defined meta:name="OVERHEIDop.publicationIssue">324259</meta:user-defined>
    <meta:user-defined meta:name="OVERHEIDop.GmbID/DC.identifier">gmb-2022-324259</meta:user-defined>
    <meta:user-defined meta:name="OVERHEIDop.versieInformatie"/>
  </office:meta>
</office:document-meta>
</file>