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weg 28 te Zevenaar, het plaatsen van een vlaggenmast en een verplaatsbaar reclamebord</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ingediend voor een omgevingsvergunning op locatie Delweg 28 te Zevenaar. De aanvraag is geregistreerd onder zaaknummer HZ_WABO-2022-1371. De aanvraag gaat over het plaatsen van een vlaggenmast en een verplaatsbaar reclamebord aan de Delweg 28 te Zevenaar.</text:p>
            <text:p text:style-name="common-al">De aanvraag is ingediend voor:</text:p>
            <text:list text:style-name="id1-3-2-1-1-3">
              <text:list-item text:style-override="id1-3-2-1-1-3-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425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5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5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lweg 28 te Zevenaar, het plaatsen van een vlaggenmast en een verplaatsbaar reclamebord</meta:user-defined>
    <meta:user-defined meta:name="DCTERMS.W3CDTF/DCTERMS.available">2022-07-15</meta:user-defined>
    <meta:user-defined meta:name="DCTERMS.W3CDTF/OVERHEIDop.jaargang">2022</meta:user-defined>
    <meta:user-defined meta:name="OVERHEIDop.publicationIssue">324257</meta:user-defined>
    <meta:user-defined meta:name="OVERHEIDop.GmbID/DC.identifier">gmb-2022-324257</meta:user-defined>
    <meta:user-defined meta:name="OVERHEIDop.versieInformatie"/>
  </office:meta>
</office:document-meta>
</file>