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onroerende zak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kmaar is voornemens de gronden, eigendom van de gemeente en gelegen in het plangebied Overstad, kadastraal bekend als gemeente Alkmaar, sectie C, nummers 5994, 5995, 9278 en 9281 (allen gedeeltelijk) en 9042 en 9282 (allen geheel), ter grootte van gezamenlijk 1,2 ha. te verkopen aan de aangrenzende perceeleigenaar genaamd BRO Vastgoed B.V. ten behoeve van het herontwikkelen en realiseren van een HUB Campus. Naar het oordeel van de gemeente Alkmaar is BRO Vastgoed BV om de navolgende redenen de enige serieuze gegadigde om voornoemde percelen binnen het plangebied te kopen: </text:p>
            <text:p text:style-name="al"/>
            <text:list text:style-name="id1-3-2-2-1-4">
              <text:list-item text:style-override="id1-3-2-2-1-4-1">
                <text:number>-</text:number>
                <text:p text:style-name="al">De HUB Campus betreft een initiatief van de onderneming die reeds een deel van het plangebied in eigendom heeft. Op grond van een in 2016 verleende koopoptie heeft dit bedrijf recht op aankoop van de aangrenzende percelen aan de Zijperstraat, kadastraal bekend als gemeente Alkmaar, sectie C, nummers 9042 (voorheen 4723) en 9282 (voorheen 8994), beide geheel.</text:p>
              </text:list-item>
              <text:list-item text:style-override="id1-3-2-2-1-4-2">
                <text:number>-</text:number>
                <text:p text:style-name="al">Voor een integrale ontwikkeling van de HUB Campus is het nodig om óók te beschikken over de percelen kadastraal bekend als gemeente Alkmaar, sectie C, nummers 5994, 5995, 9278 en 9281 (allen gedeeltelijk). </text:p>
              </text:list-item>
              <text:list-item text:style-override="id1-3-2-2-1-4-3">
                <text:number>-</text:number>
                <text:p text:style-name="al">De gemeente Alkmaar acht BRO Vastgoed BV bereid en in staat om de beoogde herontwikkeling op de door de gemeente voorgestane wijze tot uitvoer te brengen. </text:p>
              </text:list-item>
            </text:list>
            <text:p text:style-name="al">Resumerend is op grond van objectieve, toetsbare en redelijke criteria de gemeente Alkmaar van oordeel dat alléén deze koper in aanmerking komt voor de aankoop. </text:p>
            <text:p text:style-name="al"/>
            <text:p text:style-name="al">
            <text:span text:style-name="nadrukvet">Reageren </text:span>
          </text:p>
            <text:p text:style-name="al">Tegen de voorgenomen verkoop kunnen geen zienswijzen, bezwaren of beroep in de zin van de Algemene wet bestuursrecht (Awb) worden ingediend of ingesteld. Indien u zich niet kunt verenigen met de voorgenomen grondverkoop én u van mening bent dat u eveneens een serieuze gegadigde bent die in bereid en in staat is om de HUB Campus zelfstandig en integraal in ontwikkeling, realisatie en exploitatie te nemen en derhalve mee zou willen dingen naar de koop van deze onroerende zaken, dient u dat uiterlijk binnen 20 dagen na publicatie van deze bekendmaking onderbouwd kenbaar te maken. Deze termijn merken wij aan als vervaltermijn. Hierna zal worden beoordeeld of de ingediende reactie(s) aanleiding geven alsnog een selectieprocedure voor de verkoop van de onroerende zaken te starten.</text:p>
            <text:p text:style-name="al"/>
            <text:p text:style-name="al">Reacties kunnen worden verstuurd naar:</text:p>
            <text:p text:style-name="al"/>
            <text:p text:style-name="al">Gemeente Alkmaar</text:p>
            <text:p text:style-name="al">Ter attentie van de projectleider Bram Loggers</text:p>
            <text:p text:style-name="al">Postbus 53</text:p>
            <text:p text:style-name="al">1800 BC ALKMAAR</text:p>
            <text:p text:style-name="al">Onder vermelding van 'bekendmaking gegadigde plangebied Overstad'.</text:p>
            <text:p text:style-name="al"/>
            <text:p text:style-name="al">Voor nadere informatie kunt u terecht bij B. Loggers, via telefoonnummer 0630317829.</text:p>
          </text:section>
        </text:section>
        <text:section text:name="regeling-sluiting_id1-3-2-3" text:style-name="regeling-sluiting">
          <text:section text:name="ondertekening_id1-3-2-3-1">
            <text:p><text:span text:style-name="functie">Alkmaar, juli 2022</text:span></text:p>
            <text:p><text:span text:style-name="functie">Burgemeester en wethouders van Alkm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425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5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5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Alkmaar</meta:user-defined>
    <meta:user-defined meta:name="OVERHEID.Informatietype/DC.type">officiële publicatie</meta:user-defined>
    <meta:user-defined meta:name="OVERHEIDop.Rubriek/DC.type">overige overheidsinformatie</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dc:language>nl</dc:language>
    <meta:user-defined meta:name="OVERHEIDop.locatietype/OVERHEIDop.gebiedsmarkering">Buurt</meta:user-defined>
    <meta:user-defined meta:name="DC.title">Bekendmaking voornemen tot verkoop van onroerende zaken</meta:user-defined>
    <meta:user-defined meta:name="DCTERMS.W3CDTF/DCTERMS.available">2022-07-15</meta:user-defined>
    <meta:user-defined meta:name="DCTERMS.W3CDTF/OVERHEIDop.jaargang">2022</meta:user-defined>
    <meta:user-defined meta:name="OVERHEIDop.publicationIssue">324255</meta:user-defined>
    <meta:user-defined meta:name="OVERHEIDop.GmbID/DC.identifier">gmb-2022-324255</meta:user-defined>
    <meta:user-defined meta:name="OVERHEIDop.versieInformatie"/>
  </office:meta>
</office:document-meta>
</file>