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gebruiken van een voormalige windmolen voor telecommunicatiedoeleinden aan Visvijverweg 18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rgebruiken van een voormalige windmolen voor telecommunicatiedoeleinden aan Visvijverweg 18 Swifterbant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5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6 augustus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425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5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5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68</meta:user-defined>
    <meta:user-defined meta:name="DCTERMS.abstract">Aanvraag vergunning voor hergebruiken van een voormalige windmolen voor telecommunicatiedoeleinden </meta:user-defined>
    <dc:language>nl</dc:language>
    <meta:user-defined meta:name="OVERHEIDop.locatietype/OVERHEIDop.gebiedsmarkering">Adres</meta:user-defined>
    <meta:user-defined meta:name="DC.title">Aanvraag vergunning voor hergebruiken van een voormalige windmolen voor telecommunicatiedoeleinden aan Visvijverweg 18 Swifterban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4254</meta:user-defined>
    <meta:user-defined meta:name="OVERHEIDop.GmbID/DC.identifier">gmb-2022-324254</meta:user-defined>
    <meta:user-defined meta:name="OVERHEIDop.versieInformatie"/>
  </office:meta>
</office:document-meta>
</file>