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b.v. Stichting Werkgroep Oost Europa van 16-10-2023 t/m 21-10-2023. Ontvangen 12-07-2022, zaaknummer 1700ESUITE36636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b.v. Stichting Werkgroep Oost Europa van 16-10-2023 t/m 21-10-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25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5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5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66362022</meta:user-defined>
    <meta:user-defined meta:name="DCTERMS.abstract">houden van een collecte t.b.v. Stichting Werkgroep Oost Europa van 16-10-2023 t/m 21-10-2023</meta:user-defined>
    <dc:language>nl</dc:language>
    <meta:user-defined meta:name="OVERHEIDop.locatietype/OVERHEIDop.gebiedsmarkering">Punt</meta:user-defined>
    <meta:user-defined meta:name="DC.title">Gemeente Twenterand - Ingekomen aanvraag, diverse locaties in de gemeente Twenterand, houden van een collecte t.b.v. Stichting Werkgroep Oost Europa van 16-10-2023 t/m 21-10-2023. Ontvangen 12-07-2022, zaaknummer 1700ESUITE366362022</meta:user-defined>
    <meta:user-defined meta:name="DCTERMS.W3CDTF/DCTERMS.available">2022-07-20</meta:user-defined>
    <meta:user-defined meta:name="DCTERMS.W3CDTF/OVERHEIDop.jaargang">2022</meta:user-defined>
    <meta:user-defined meta:name="OVERHEIDop.publicationIssue">324253</meta:user-defined>
    <meta:user-defined meta:name="OVERHEIDop.GmbID/DC.identifier">gmb-2022-324253</meta:user-defined>
    <meta:user-defined meta:name="OVERHEIDop.versieInformatie"/>
  </office:meta>
</office:document-meta>
</file>