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plaatsen van een airco buitenunit aan de achterkant van het huis op de uitbouw van de keuken, Klundertstraat 1 5652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2 is een aanvraag ontvangen waarvoor geen vergunningsplicht geldt.</text:p>
            <text:p text:style-name="common-al">De aanvraag betreft:</text:p>
            <text:p text:style-name="common-al">Zaaknummer: V22/49360-VGW-49360</text:p>
            <text:p text:style-name="common-al">Omschrijving: plaatsen van een airco buitenunit aan de achterkant van het huis op de uitbouw van de keuken</text:p>
            <text:p text:style-name="common-al">Adres: Klundertstraat 1 5652JR Eindhoven</text:p>
            <text:p text:style-name="common-al">Soort aanvraag: Bouwen</text:p>
            <text:p text:style-name="common-al">Datum binnenkomst: 23-05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2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0-VGW-49360</meta:user-defined>
    <meta:user-defined meta:name="DCTERMS.abstract">plaatsen van een airco buitenunit aan de achterkant van het huis op de uitbouw van de keuken</meta:user-defined>
    <dc:language>nl</dc:language>
    <meta:user-defined meta:name="OVERHEIDop.locatietype/OVERHEIDop.gebiedsmarkering">Punt</meta:user-defined>
    <meta:user-defined meta:name="DC.title">Ingekomen aanvraag zonder vergunningsplicht: plaatsen van een airco buitenunit aan de achterkant van het huis op de uitbouw van de keuken, Klundertstraat 1 5652JR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48</meta:user-defined>
    <meta:user-defined meta:name="OVERHEIDop.GmbID/DC.identifier">gmb-2022-324248</meta:user-defined>
    <meta:user-defined meta:name="OVERHEIDop.versieInformatie"/>
  </office:meta>
</office:document-meta>
</file>