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Groenelaantje 4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971</text:span>
          </text:p>
            <text:p text:style-name="common-al">Op 8 juni 2022 heeft de gemeente een aanvraag omgevingsvergunning ontvangen voor de locatie Groenelaantje 40 in Nunspeet.</text:p>
            <text:p text:style-name="common-al">De aanvraag betreft het tijdelijk oprichten van een schoolaccomodatie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4245</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245</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245</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Gemeente Nunspeet - Kennisgeving ontvangst aanvraag omgevingsvergunning Groenelaantje 40 in Nunspeet</meta:user-defined>
    <meta:user-defined meta:name="DCTERMS.W3CDTF/DCTERMS.available">2022-07-15</meta:user-defined>
    <meta:user-defined meta:name="DCTERMS.W3CDTF/OVERHEIDop.jaargang">2022</meta:user-defined>
    <meta:user-defined meta:name="OVERHEIDop.publicationIssue">324245</meta:user-defined>
    <meta:user-defined meta:name="OVERHEIDop.GmbID/DC.identifier">gmb-2022-324245</meta:user-defined>
    <meta:user-defined meta:name="OVERHEIDop.versieInformatie"/>
  </office:meta>
</office:document-meta>
</file>