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k Zeilberg Arenbroek,Berkmortel, Duiker,Peelklamp en Pijnakker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aanvraag omgevingsvergunning voor het vervangen van kozijnen op de locatie Wijk Zeilberg Arenbroek,Berkmortel, Duiker,Peelklamp en Pijnakker te Deurne. De zaak is geregistreerd onder nummer HZ-2022-0582.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 jul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424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4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4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Wijk Zeilberg Arenbroek,Berkmortel, Duiker,Peelklamp en Pijnakker te Deurne</meta:user-defined>
    <meta:user-defined meta:name="DCTERMS.W3CDTF/DCTERMS.available">2022-07-15</meta:user-defined>
    <meta:user-defined meta:name="DCTERMS.W3CDTF/OVERHEIDop.jaargang">2022</meta:user-defined>
    <meta:user-defined meta:name="OVERHEIDop.externeBijlage">Berkmortel e.o. Deurne|exb-2022-40377</meta:user-defined>
    <meta:user-defined meta:name="OVERHEIDop.externeBijlage">12_-_77_woningen_type_239_25-04-2022_pdf(public...|exb-2022-40378</meta:user-defined>
    <meta:user-defined meta:name="OVERHEIDop.externeBijlage">77_woningen_type_77___77A_25-04-2022_pdf(public...|exb-2022-40379</meta:user-defined>
    <meta:user-defined meta:name="OVERHEIDop.externeBijlage">Scan besluit omgevingsvergunning HZ-2022-0582 (...|exb-2022-40380</meta:user-defined>
    <meta:user-defined meta:name="OVERHEIDop.publicationIssue">324244</meta:user-defined>
    <meta:user-defined meta:name="OVERHEIDop.GmbID/DC.identifier">gmb-2022-324244</meta:user-defined>
    <meta:user-defined meta:name="OVERHEIDop.versieInformatie"/>
  </office:meta>
</office:document-meta>
</file>