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groten van een pakket- en briefautomaat voor het verzenden en ophalen van pakketten en als brievenbus aan Loethe 1G (naast geldautomaat)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Loethe 1G (naast geldautomaat)</text:span>
          </text:p>
            <text:p text:style-name="common-al">Zij hebben deze aanvraag ontvangen op <text:span text:style-name="nadrukvet">12 juli 2022</text:span>. De aanvraag heeft kenmerk Z22-029737 en gaat over het vervangen en vergroten van een pakket- en briefautomaat voor het verzenden en ophalen van pakketten en als brievenbus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2424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4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4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2-029737</meta:user-defined>
    <dc:language>nl</dc:language>
    <meta:user-defined meta:name="OVERHEIDop.locatietype/OVERHEIDop.gebiedsmarkering">Adres</meta:user-defined>
    <meta:user-defined meta:name="DC.title">Aanvraag vergunning voor het vervangen en vergroten van een pakket- en briefautomaat voor het verzenden en ophalen van pakketten en als brievenbus aan Loethe 1G (naast geldautomaat) te Zoeterwoude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4242</meta:user-defined>
    <meta:user-defined meta:name="OVERHEIDop.GmbID/DC.identifier">gmb-2022-324242</meta:user-defined>
    <meta:user-defined meta:name="OVERHEIDop.versieInformatie"/>
  </office:meta>
</office:document-meta>
</file>