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legaliseren van een dakterras en overkapping, Johannes de Bekastraat 55 BS te Utrecht,  HZ_WABO-22-146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hannes de Bekastraat 55 BS te Utrecht</text:p>
            <text:p text:style-name="common-al">HZ_WABO-22-14622</text:p>
            <text:p text:style-name="common-al">Toelichting: het legaliseren van een dakterras en overkapping</text:p>
            <text:p text:style-name="common-al">Datum besluit: 12 juli 2022</text:p>
            <text:p text:style-name="common-al">Startdatum bezwaartermijn: 14 juli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4238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23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23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legaliseren van een dakterras en overkapping, Johannes de Bekastraat 55 BS te Utrecht,  HZ_WABO-22-14622</meta:user-defined>
    <meta:user-defined meta:name="DCTERMS.W3CDTF/DCTERMS.available">2022-07-15</meta:user-defined>
    <meta:user-defined meta:name="DCTERMS.W3CDTF/OVERHEIDop.jaargang">2022</meta:user-defined>
    <meta:user-defined meta:name="OVERHEIDop.externeBijlage">Aanvraagdocument  publiceerbaar-A|exb-2022-40374</meta:user-defined>
    <meta:user-defined meta:name="OVERHEIDop.externeBijlage">Besluit omgevingsvergunning publiceerbaar|exb-2022-40375</meta:user-defined>
    <meta:user-defined meta:name="OVERHEIDop.publicationIssue">324238</meta:user-defined>
    <meta:user-defined meta:name="OVERHEIDop.GmbID/DC.identifier">gmb-2022-324238</meta:user-defined>
    <meta:user-defined meta:name="OVERHEIDop.versieInformatie"/>
  </office:meta>
</office:document-meta>
</file>