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metselpuin aan Molenberg 77 5541R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7-2022 een melding afgehandeld. De gemeente geeft hiermee aan dat voor het mobiel breken van metselpuin aan Molenberg 77 5541RN Reusel geen vergunningplicht geldt. Het kenmerk van de gemeente voor deze zaak is 1667957.</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23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3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3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957</meta:user-defined>
    <meta:user-defined meta:name="DCTERMS.abstract">mobiel breken van metselpuin</meta:user-defined>
    <dc:language>nl</dc:language>
    <meta:user-defined meta:name="OVERHEIDop.locatietype/OVERHEIDop.gebiedsmarkering">Punt</meta:user-defined>
    <meta:user-defined meta:name="DC.title">Melding voor het mobiel breken van metselpuin aan Molenberg 77 5541RN Reusel</meta:user-defined>
    <meta:user-defined meta:name="DCTERMS.W3CDTF/DCTERMS.available">2022-07-15</meta:user-defined>
    <meta:user-defined meta:name="DCTERMS.W3CDTF/OVERHEIDop.jaargang">2022</meta:user-defined>
    <meta:user-defined meta:name="OVERHEIDop.publicationIssue">324237</meta:user-defined>
    <meta:user-defined meta:name="OVERHEIDop.GmbID/DC.identifier">gmb-2022-324237</meta:user-defined>
    <meta:user-defined meta:name="OVERHEIDop.versieInformatie"/>
  </office:meta>
</office:document-meta>
</file>