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cipemedewerking Stedelijk gebied; Groeneweg ong. in Humme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Bronckhorst willen in principe medewerking verlenen aan een bestemmingsplanherziening.</text:p>
            <text:p text:style-name="al">Het plan betreft het bouwen van 6 starterswoningen aan de Groeneweg en Beatrixlaan in Hummelo. Het voornemen is om dit door middel van een bestemmingsplanherziening (ex. artikel 3.1 Wet ruimtelijke ordening) mogelijk te mak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2423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3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23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Principemedewerking Stedelijk gebied; Groeneweg ong. in Hummelo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236</meta:user-defined>
    <meta:user-defined meta:name="OVERHEIDop.GmbID/DC.identifier">gmb-2022-324236</meta:user-defined>
    <meta:user-defined meta:name="OVERHEIDop.versieInformatie"/>
  </office:meta>
</office:document-meta>
</file>