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38, 1443LS Purmerend</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Johan Wagenaarstraat 38, 1443LS Purmerend. De aanvraag is geregistreerd onder zaaknummer Z2022-070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23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3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3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agenaarstraat 38, 1443LS Purmerend</meta:user-defined>
    <meta:user-defined meta:name="DCTERMS.W3CDTF/DCTERMS.available">2022-07-15</meta:user-defined>
    <meta:user-defined meta:name="DCTERMS.W3CDTF/OVERHEIDop.jaargang">2022</meta:user-defined>
    <meta:user-defined meta:name="OVERHEIDop.externeBijlage">1443 LS-38 Post te Purmerend|exb-2022-40373</meta:user-defined>
    <meta:user-defined meta:name="OVERHEIDop.publicationIssue">324233</meta:user-defined>
    <meta:user-defined meta:name="OVERHEIDop.GmbID/DC.identifier">gmb-2022-324233</meta:user-defined>
    <meta:user-defined meta:name="OVERHEIDop.versieInformatie"/>
  </office:meta>
</office:document-meta>
</file>