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maken van een pand, Maagdenburgstraat 2 7421ZB Deventer, [DVT00M04046] Deventer M 40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6302</text:p>
            <text:p text:style-name="common-al">Datum ter inzage: 15-07-2022</text:p>
            <text:p text:style-name="common-al">Locatie: Maagdenburgstraat 2 7421ZB Deventer, [DVT00M04046] Deventer M 4046 </text:p>
            <text:p text:style-name="common-al">Projectomschrijving: het brandveilig gebruik maken van een pand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23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6302</meta:user-defined>
    <meta:user-defined meta:name="DCTERMS.abstract">het brandveilig gebruik maken van een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maken van een pand, Maagdenburgstraat 2 7421ZB Deventer, [DVT00M04046] Deventer M 4046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30</meta:user-defined>
    <meta:user-defined meta:name="OVERHEIDop.GmbID/DC.identifier">gmb-2022-324230</meta:user-defined>
    <meta:user-defined meta:name="OVERHEIDop.versieInformatie"/>
  </office:meta>
</office:document-meta>
</file>