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bouwafscheidingen van 448 m2 op de parkeerplaatsen van Koelmalaan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en Koelmalaan Alkmaar:</text:span> plaatsen van bouwafscheidingen 448 m2</text:p>
            <text:p text:style-name="common-al">Zaaknummer: 000027127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1 maart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423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2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2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71272</meta:user-defined>
    <dc:language>nl</dc:language>
    <meta:user-defined meta:name="OVERHEIDop.locatietype/OVERHEIDop.gebiedsmarkering">Gemeente</meta:user-defined>
    <meta:user-defined meta:name="DC.title">Toestemming voor het plaatsen van een bouwafscheidingen van 448 m2 op de parkeerplaatsen van Koelmalaan te Alkmaar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423</meta:user-defined>
    <meta:user-defined meta:name="OVERHEIDop.GmbID/DC.identifier">gmb-2022-32423</meta:user-defined>
    <meta:user-defined meta:name="OVERHEIDop.versieInformatie"/>
  </office:meta>
</office:document-meta>
</file>