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Landelijk gebied; De Horst ong. in Vorden</text:p>
      <text:section text:name="regeling_id1-3-2" text:style-name="regeling">
        <text:section text:name="aanhef_id1-3-2-1" text:style-name="aanhef">
          <text:section text:name="preambule_id1-3-2-1-1" text:style-name="preambule">
            <text:p text:style-name="al"/>
            <text:p text:style-name="al">Burgemeester en wethouders van Bronckhorst zijn van plan om het bestemmingsplan 'Landelijk gebied; De Horst ong. Vorden' voor te bereiden.</text:p>
            <text:p text:style-name="al">Het plan heeft betrekking op het realiseren van bosontwikkeling op percelen aan de Horst ong. in Vorden, kadastraal bekend gemeente Hengelo, sectie L, nummers 79 en 1353 en gemeente Vorden, sectie N, nummers 558 en 627.</text:p>
            <text:p text:style-name="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22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2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2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oorbereiding Landelijk gebied; De Horst ong. in Vorden</meta:user-defined>
    <meta:user-defined meta:name="DCTERMS.W3CDTF/DCTERMS.available">2022-07-15</meta:user-defined>
    <meta:user-defined meta:name="DCTERMS.W3CDTF/OVERHEIDop.jaargang">2022</meta:user-defined>
    <meta:user-defined meta:name="OVERHEIDop.publicationIssue">324227</meta:user-defined>
    <meta:user-defined meta:name="OVERHEIDop.GmbID/DC.identifier">gmb-2022-324227</meta:user-defined>
    <meta:user-defined meta:name="OVERHEIDop.versieInformatie"/>
  </office:meta>
</office:document-meta>
</file>