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herbouwen van de bovenwoning, District West Breda, Wilhelminastraat 46A 4818S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772</text:p>
            <text:p text:style-name="common-al">Ingekomen: 07-07-2022</text:p>
            <text:p text:style-name="common-al">Locatie: District West Breda, Wilhelminastraat 46A 4818SH Breda</text:p>
            <text:p text:style-name="common-al">Projectomschrijving: het herbouwen van de boven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4222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222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222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772</meta:user-defined>
    <meta:user-defined meta:name="DCTERMS.abstract">het herbouwen van de bovenwoning</meta:user-defined>
    <dc:language>nl</dc:language>
    <meta:user-defined meta:name="OVERHEIDop.locatietype/OVERHEIDop.gebiedsmarkering">Punt</meta:user-defined>
    <meta:user-defined meta:name="DC.title">Aanvraag omgevingsvergunning, het herbouwen van de bovenwoning, District West Breda, Wilhelminastraat 46A 4818SH Breda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4222</meta:user-defined>
    <meta:user-defined meta:name="OVERHEIDop.GmbID/DC.identifier">gmb-2022-324222</meta:user-defined>
    <meta:user-defined meta:name="OVERHEIDop.versieInformatie"/>
  </office:meta>
</office:document-meta>
</file>