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Kennisgeving ontvangst activiteitenbesluit milieubeheer Noordeinde 19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Noordeinde 196 Hendrik-Ido-Ambacht</text:p>
            <text:p text:style-name="common-al">
            <text:span text:style-name="nadrukvet">Locatie: Noordeinde 196 te Hendrik-Ido-Ambacht</text:span>
          </text:p>
            <text:p text:style-name="common-al">Datum ontvangst: 20 juni 2022</text:p>
            <text:p text:style-name="common-al">Deze melding is afgehandeld onder zaaknummer Z-22-41063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421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1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1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ndrik-Ido-Ambacht Kennisgeving ontvangst activiteitenbesluit milieubeheer Noordeinde 196 te Hendrik-Ido-Ambach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219</meta:user-defined>
    <meta:user-defined meta:name="OVERHEIDop.GmbID/DC.identifier">gmb-2022-324219</meta:user-defined>
    <meta:user-defined meta:name="OVERHEIDop.versieInformatie"/>
  </office:meta>
</office:document-meta>
</file>