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41b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OV-2022-0250 voor een omgevingsvergunning op locatie Kerkweg 41b in Everdingen. De vergunning is verleend. Het besluit betreft het bouwen van een loods ter vervanging van een te slopen lood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21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1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1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weg 41b in Everdi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15</meta:user-defined>
    <meta:user-defined meta:name="OVERHEIDop.GmbID/DC.identifier">gmb-2022-324215</meta:user-defined>
    <meta:user-defined meta:name="OVERHEIDop.versieInformatie"/>
  </office:meta>
</office:document-meta>
</file>