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realiseren 2 appartementen en 2 onzelfstandige woonruimtes bestaand pand,  Vispoortenplas 5 en 7 Zwolle 8011 TH [0193ESUITE282095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2820952021</text:p>
            <text:p text:style-name="common-al">Verzenddatum besluit: 21-01-2022</text:p>
            <text:p text:style-name="common-al">Locatie: Vispoortenplas 5 en 7 8011TH Zwolle</text:p>
            <text:p text:style-name="common-al">Projectomschrijving: het doorbreken van een muur op de verdieping voor realiseren 2 appartementen en 2 onzelfstandige woonruimtes in een bestaand pand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42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2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2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820952021</meta:user-defined>
    <meta:user-defined meta:name="DCTERMS.abstract">het doorbreken van een muur op de verdieping voor realiseren 2 appartementen en 2 onzelfstandige woonruimtes in een bestaand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realiseren 2 appartementen en 2 onzelfstandige woonruimtes bestaand pand,  Vispoortenplas 5 en 7 Zwolle 8011 TH [0193ESUITE2820952021]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421</meta:user-defined>
    <meta:user-defined meta:name="OVERHEIDop.GmbID/DC.identifier">gmb-2022-32421</meta:user-defined>
    <meta:user-defined meta:name="OVERHEIDop.versieInformatie"/>
  </office:meta>
</office:document-meta>
</file>