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n Engelsman 1 6026R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59060 te verlengen voor een periode van maximaal 6 weken.</text:p>
            <text:p text:style-name="common-al">Het verlengingsbesluit is genomen op 12-07-2022.</text:p>
            <text:p text:style-name="common-al">De zaak betreft:</text:p>
            <text:p text:style-name="common-al">Omschrijving: tijdelijke opslagruimte op eigen terrein Den Engelsman 1</text:p>
            <text:p text:style-name="common-al">Adres: Den Engelsman 1 6026RB Maarheeze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419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9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9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9060</meta:user-defined>
    <meta:user-defined meta:name="DCTERMS.abstract">tijdelijke opslagruimte op eigen terrein Den Engelsman 1</meta:user-defined>
    <dc:language>nl</dc:language>
    <meta:user-defined meta:name="OVERHEIDop.locatietype/OVERHEIDop.gebiedsmarkering">Punt</meta:user-defined>
    <meta:user-defined meta:name="DC.title">Verlenging termijn omgevingsvergunning Den Engelsman 1 6026RB Maarheez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199</meta:user-defined>
    <meta:user-defined meta:name="OVERHEIDop.GmbID/DC.identifier">gmb-2022-324199</meta:user-defined>
    <meta:user-defined meta:name="OVERHEIDop.versieInformatie"/>
  </office:meta>
</office:document-meta>
</file>