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Telgenweg 4</text:span>
          </text:p>
            <text:p text:style-name="common-al">activiteit bouw: verbouwen en vergroten bedrijfspand</text:p>
            <text:p text:style-name="common-al">activiteit in- uitrit: verbreden 2 uitritten</text:p>
            <text:p text:style-name="common-al">(44316-2022 verlengd tot 25-8-2022)</text:p>
            <text:p text:style-name="common-al">
            <text:span text:style-name="nadrukvet">Vredeveldstraat 9</text:span>
          </text:p>
            <text:p text:style-name="common-al">activiteit bouw: verbouw woning</text:p>
            <text:p text:style-name="common-al">(44414-2022 verlengd tot 22-8-2022)</text:p>
            <text:p text:style-name="common-al">
            <text:span text:style-name="nadrukvet">HEINO</text:span>
          </text:p>
            <text:p text:style-name="common-al">
            <text:span text:style-name="nadrukvet">Twentseweg perceel achter nr. 122, </text:span>
          </text:p>
            <text:p text:style-name="common-al">
            <text:span text:style-name="nadrukvet">kadastraal HNO01, sectie I, nummer 336</text:span>
          </text:p>
            <text:p text:style-name="common-al">activiteit bouw: bouw bijenstal</text:p>
            <text:p text:style-name="common-al">(48759-2022 verlengd tot 24-08-2022)</text:p>
            <text:p text:style-name="common-al">
            <text:span text:style-name="nadrukvet">Zwolseweg 71a-142</text:span>
          </text:p>
            <text:p text:style-name="common-al">activiteit bouw: bouw recreatiewoning</text:p>
            <text:p text:style-name="common-al">(52404-2022 verlengd tot 16-9-2022)</text:p>
            <text:p text:style-name="common-al">
            <text:span text:style-name="nadrukvet">Zwolseweg 71a-145</text:span>
          </text:p>
            <text:p text:style-name="common-al">activiteit bouw: bouw recreatiewoning</text:p>
            <text:p text:style-name="common-al">(52398-2022 verlengd tot 16-9-2022)</text:p>
            <text:p text:style-name="common-al">
            <text:span text:style-name="nadrukvet">Zwolseweg 71a-146</text:span>
          </text:p>
            <text:p text:style-name="common-al">activiteit bouw: bouw recreatiewoning</text:p>
            <text:p text:style-name="common-al">(52390-2022 verlengd tot 16-9-2022)</text:p>
            <text:p text:style-name="common-al">
            <text:span text:style-name="nadrukvet">Zwolseweg 71a-147</text:span>
          </text:p>
            <text:p text:style-name="common-al">activiteit bouw: bouw recreatiewoning</text:p>
            <text:p text:style-name="common-al">(52393-2022 verlengd tot 16-9-2022)</text:p>
            <text:p text:style-name="common-al">
            <text:span text:style-name="nadrukvet">LAAG ZUTHEM</text:span>
          </text:p>
            <text:p text:style-name="common-al">
            <text:span text:style-name="nadrukvet">Zwolseweg 76a t/m 76h (voorlopig adres)</text:span>
          </text:p>
            <text:p text:style-name="common-al">activiteit bouw: bouw bedrijfsverzamelgebouw</text:p>
            <text:p text:style-name="common-al">(44842-2022 verlengd tot 23-8-2022)</text:p>
            <text:p text:style-name="common-al">
            <text:span text:style-name="nadrukvet">LUTTENBERG</text:span>
          </text:p>
            <text:p text:style-name="common-al">
            <text:span text:style-name="nadrukvet">Butzelaarstraat 40</text:span>
          </text:p>
            <text:p text:style-name="common-al">activiteit bouw: verlengen schoorsteen en aanpassen constructie </text:p>
            <text:p text:style-name="common-al">(25087-2022 verlengd tot 18-8-2022)</text:p>
            <text:p text:style-name="common-al">
            <text:span text:style-name="nadrukvet">Lemelerveldseweg 2a</text:span>
          </text:p>
            <text:p text:style-name="common-al">activiteit bouw: bouw vervangende schuur</text:p>
            <text:p text:style-name="common-al">(46365-2022 verlengd tot 24-8-2022)</text:p>
            <text:p text:style-name="common-al">
            <text:span text:style-name="nadrukvet">RAALTE</text:span>
          </text:p>
            <text:p text:style-name="common-al">
            <text:span text:style-name="nadrukvet">Kelvinstraat hoek Newtonstraat</text:span>
          </text:p>
            <text:p text:style-name="common-al">activiteit bouw: bouw bedrijfshal</text:p>
            <text:p text:style-name="common-al">(42787 verlengd tot 30-8-2022)</text:p>
            <text:p text:style-name="common-al">
            <text:span text:style-name="nadrukvet"> Meerkoet 8</text:span>
          </text:p>
            <text:p text:style-name="common-al">  activiteit bouw: verbouwen schuur</text:p>
            <text:p text:style-name="common-al">  activiteit maken uitweg: aanleg uitweg</text:p>
            <text:p text:style-name="common-al">  (50736-2022 verlengd tot 11-9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1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95</meta:user-defined>
    <meta:user-defined meta:name="OVERHEIDop.GmbID/DC.identifier">gmb-2022-324195</meta:user-defined>
    <meta:user-defined meta:name="OVERHEIDop.versieInformatie"/>
  </office:meta>
</office:document-meta>
</file>