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aanbouw, Vuurdoornpark 1, 2724HE Zoetermeer op 6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is een aanvraag omgevingsvergunning ontvangen voor het plaatsen van een aanbouw op de locatie Vuurdoornpark 1, 2724HE Zoetermeer. De aanvraag is geregistreerd onder zaaknummer 2022-06355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419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9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9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uurdoornpark 1, 2724HE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aanbouw, Vuurdoornpark 1, 2724HE Zoetermeer op 6 juli 2022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193</meta:user-defined>
    <meta:user-defined meta:name="OVERHEIDop.GmbID/DC.identifier">gmb-2022-324193</meta:user-defined>
    <meta:user-defined meta:name="OVERHEIDop.versieInformatie"/>
  </office:meta>
</office:document-meta>
</file>