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lcoholwetvergunning - De Geerenweg 6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vraag horecavergunning en publicatie ontwerpbeschikking, De Geerenweg 6a, te Baarn, 291257</text:p>
            <text:p text:style-name="al">De burgemeester van de gemeente Baarn maakt bekend dat hij een aanvraag ten behoeve van een Alcoholwet heeft ontvangen voor het volgende adres:</text:p>
            <text:p text:style-name="al">De Geerenweg 6a te Baarn</text:p>
            <text:p text:style-name="al">Het ontwerpbesluit en de relevante stukken liggen vanaf de eerstvolgende werkdag van deze publicatie gedurende zes weken ter inzage. U kunt hiervoor een afspraak maken via horeca@baarn.nl. Gedurende deze termijn kan een ieder, bij voorkeur schriftelijk, zijn zienswijzen over de aanvraag kenbaar maken bij burgemeester en wethouders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4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Openbare orde en veiligheid | Organisatie en beleid</meta:user-defined>
    <meta:user-defined meta:name="DC.source">Alcoholwet]|[1.0:c:BWBR0002458&amp;g=2021-07-01</meta:user-defined>
    <meta:user-defined meta:name="OVERHEIDop.referentienummer">291257</meta:user-defined>
    <dc:language>nl</dc:language>
    <meta:user-defined meta:name="OVERHEIDop.locatietype/OVERHEIDop.gebiedsmarkering">Adres</meta:user-defined>
    <meta:user-defined meta:name="DC.title">Gemeente Baarn - Alcoholwetvergunning - De Geerenweg 6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19</meta:user-defined>
    <meta:user-defined meta:name="OVERHEIDop.GmbID/DC.identifier">gmb-2022-32419</meta:user-defined>
    <meta:user-defined meta:name="OVERHEIDop.versieInformatie"/>
  </office:meta>
</office:document-meta>
</file>