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prichten van een bedrijf, Enterseweg 15 7471SB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60046</text:p>
            <text:p text:style-name="common-al">Datum afgehandeld: 12 juli 2022</text:p>
            <text:p text:style-name="common-al">Locatie: Enterseweg 15 7471SB Goor</text:p>
            <text:p text:style-name="common-al">Projectomschrijving: het oprich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41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60046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DC.title">Melding activiteitenbesluit, het oprichten van een bedrijf, Enterseweg 15 7471SB Goo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187</meta:user-defined>
    <meta:user-defined meta:name="OVERHEIDop.GmbID/DC.identifier">gmb-2022-324187</meta:user-defined>
    <meta:user-defined meta:name="OVERHEIDop.versieInformatie"/>
  </office:meta>
</office:document-meta>
</file>