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0-9, Nieuwveen, Dorpsstraat 60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- aanvraag is ontvangen voor het schenken van zwakalcoholhoudende drank tijdens het evenement Beachvolleybal, in 2022 op 10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1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10-9, Nieuwveen, Dorpsstraat 60 - Beachvolleyb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83</meta:user-defined>
    <meta:user-defined meta:name="OVERHEIDop.GmbID/DC.identifier">gmb-2022-324183</meta:user-defined>
    <meta:user-defined meta:name="OVERHEIDop.versieInformatie"/>
  </office:meta>
</office:document-meta>
</file>