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npanelen, Stieltjesstraat 14 2313S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2545</text:p>
            <text:p text:style-name="common-al">Ingekomen: 13-07-2022 00:00</text:p>
            <text:p text:style-name="common-al">Locatie: Stieltjesstraat 14 2313S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2545" xlink:type="simple">publicatiesomgevingsvergunningen@leiden.nl</text:a> de volgende gegevens:</text:p>
            <text:p text:style-name="common-al">- het kenmerk van de aanvraag: Z/22/341254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418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8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8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2545</meta:user-defined>
    <meta:user-defined meta:name="DCTERMS.abstract">plaatsen zonnenpanelen</meta:user-defined>
    <dc:language>nl</dc:language>
    <meta:user-defined meta:name="OVERHEIDop.locatietype/OVERHEIDop.gebiedsmarkering">Punt</meta:user-defined>
    <meta:user-defined meta:name="DC.title">Aanvraag omgevingsvergunning, plaatsen zonnenpanelen, Stieltjesstraat 14 2313SK Leiden</meta:user-defined>
    <meta:user-defined meta:name="DCTERMS.W3CDTF/DCTERMS.available">2022-07-21</meta:user-defined>
    <meta:user-defined meta:name="DCTERMS.W3CDTF/OVERHEIDop.jaargang">2022</meta:user-defined>
    <meta:user-defined meta:name="OVERHEIDop.externeBijlage">LEIDEN_202207_GFO_ZAKEN_793200_7123529_16577040...|exb-2022-40361</meta:user-defined>
    <meta:user-defined meta:name="OVERHEIDop.publicationIssue">324180</meta:user-defined>
    <meta:user-defined meta:name="OVERHEIDop.GmbID/DC.identifier">gmb-2022-324180</meta:user-defined>
    <meta:user-defined meta:name="OVERHEIDop.versieInformatie"/>
  </office:meta>
</office:document-meta>
</file>