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straat 20, 7311 PJ, Apeldoorn, het plaatsen va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li 2022 </text:p>
            <text:p text:style-name="common-al">Wabonummer: D22/0300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17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7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7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42</meta:user-defined>
    <dc:language>nl</dc:language>
    <meta:user-defined meta:name="OVERHEIDop.locatietype/OVERHEIDop.gebiedsmarkering">Adres</meta:user-defined>
    <meta:user-defined meta:name="DC.title">Aanvraag omgevingsvergunning Polstraat 20, 7311 PJ, Apeldoorn, het plaatsen van een mantelzorgwo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179</meta:user-defined>
    <meta:user-defined meta:name="OVERHEIDop.GmbID/DC.identifier">gmb-2022-324179</meta:user-defined>
    <meta:user-defined meta:name="OVERHEIDop.versieInformatie"/>
  </office:meta>
</office:document-meta>
</file>