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4, 4A, 6, 6A en 6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4, 4A, 6, 6A en 6B te Venlo</text:span>
            </text:span>
          </text:p>
            <text:p text:style-name="common-al">Voor het samenvoegen van de kantoorruimten op de begane grond tot een commerciële ruimte en het realiseren van 5 appartementen op de verdiepingen</text:p>
            <text:p text:style-name="common-al">Ontvangen op 1 juli 2022</text:p>
            <text:p text:style-name="common-al">Kenmerk 2022-11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17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7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7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vangen aanvraag om een omgevingsvergunning- Kloosterstraat 4, 4A, 6, 6A en 6B te Venlo</meta:user-defined>
    <meta:user-defined meta:name="DCTERMS.W3CDTF/DCTERMS.available">2022-07-15</meta:user-defined>
    <meta:user-defined meta:name="DCTERMS.W3CDTF/OVERHEIDop.jaargang">2022</meta:user-defined>
    <meta:user-defined meta:name="OVERHEIDop.publicationIssue">324174</meta:user-defined>
    <meta:user-defined meta:name="OVERHEIDop.GmbID/DC.identifier">gmb-2022-324174</meta:user-defined>
    <meta:user-defined meta:name="OVERHEIDop.versieInformatie"/>
  </office:meta>
</office:document-meta>
</file>