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Alcoholwetvergunning, Claudius Civillislaan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Alcoholwet bekend dat zij voornemens is een vergunning Alcoholwet te verlenen voor de paracommerciële inrichting:</text:p>
            <text:p text:style-name="common-al">naam:  S.C. Twist</text:p>
            <text:p text:style-name="common-al">adres: Claudius Civillislaan 33a, 3132 JA Vlaardingen</text:p>
            <text:p text:style-name="common-al">aanvrager:   de heer J.K. Boot</text:p>
            <text:p text:style-name="common-al">
            <text:span text:style-name="nadrukvet">Voorschriften</text:span>
          </text:p>
            <text:p text:style-name="common-al"> Aan de vergunning worden op grond van afdeling 8a van de Algemene Plaatselijke Verordening Vlaardingen 2019 voorschriften verbonden.  </text:p>
            <text:p text:style-name="common-al">
            <text:span text:style-name="nadrukvet">Zienswijzen </text:span>
          </text:p>
            <text:p text:style-name="last-al">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417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7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7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aracommerciële Alcoholwetvergunning, Claudius Civillislaan 33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171</meta:user-defined>
    <meta:user-defined meta:name="OVERHEIDop.GmbID/DC.identifier">gmb-2022-324171</meta:user-defined>
    <meta:user-defined meta:name="OVERHEIDop.versieInformatie"/>
  </office:meta>
</office:document-meta>
</file>