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De Cingel 28</text:span>
          </text:p>
            <text:p text:style-name="common-al">activiteit bouw: verbouw berging en plaatsen carport </text:p>
            <text:p text:style-name="common-al">(61693-2022 ontvangen 9-7-2022)</text:p>
            <text:p text:style-name="common-al">
            <text:span text:style-name="nadrukvet">Zwolseweg 71a-116 </text:span>(voorlopig adres)</text:p>
            <text:p text:style-name="common-al">activiteit bouw: bouw recreatiewoning</text:p>
            <text:p text:style-name="common-al">(61988-2022 ontvangen 11-7-2022)</text:p>
            <text:p text:style-name="common-al">
            <text:span text:style-name="nadrukvet">LIERDERHOLTHUIS</text:span>
          </text:p>
            <text:p text:style-name="common-al">
            <text:span text:style-name="nadrukvet">Lierderholthuisweg 42a</text:span>
          </text:p>
            <text:p text:style-name="common-al">activiteit strijdigheid bestemmingsplan: </text:p>
            <text:p text:style-name="common-al">wijzigen bestemming bedrijfswoning naar plattelandswoning </text:p>
            <text:p text:style-name="common-al">(60731-2022 ontvangen 7-7-2022)</text:p>
            <text:p text:style-name="common-al">
            <text:span text:style-name="nadrukvet">LUTTENBERG</text:span>
          </text:p>
            <text:p text:style-name="common-al">
            <text:span text:style-name="nadrukvet">Hermelijn 17 </text:span>(voorlopig adres)</text:p>
            <text:p text:style-name="common-al">activiteit bouw: bouw 1 woning van rij van 4 woningen</text:p>
            <text:p text:style-name="common-al">(61746-2022 ontvangen 7-7-2022)</text:p>
            <text:p text:style-name="common-al">
            <text:span text:style-name="nadrukvet">Hermelijn 19</text:span> (voorlopig adres)</text:p>
            <text:p text:style-name="common-al">activiteit bouw: bouw 1 woning van rij van 4 woningen</text:p>
            <text:p text:style-name="common-al">(61956-2022 ontvangen 7-7-2022)</text:p>
            <text:p text:style-name="common-al">
            <text:span text:style-name="nadrukvet">Hermelijn 21</text:span> (voorlopig adres)</text:p>
            <text:p text:style-name="common-al">activiteit bouw: bouw 1 woning van rij van 4 woningen</text:p>
            <text:p text:style-name="common-al">(62002-2022 ontvangen 7-7-2022)</text:p>
            <text:p text:style-name="common-al">
            <text:span text:style-name="nadrukvet">Hermelijn 23</text:span> (voorlopig adres)</text:p>
            <text:p text:style-name="common-al">activiteit bouw: bouw 1 woning van rij van 4 woningen</text:p>
            <text:p text:style-name="common-al">(62148-2022 ontvangen 7-7-2022</text:p>
            <text:p text:style-name="common-al">
            <text:span text:style-name="nadrukvet">MARIENHEEM</text:span>
          </text:p>
            <text:p text:style-name="common-al">
            <text:span text:style-name="nadrukvet">Boetelerveldweg 3</text:span>
          </text:p>
            <text:p text:style-name="common-al">activiteit bouw: bouw bijgebouw </text:p>
            <text:p text:style-name="common-al">(60549-2022 ontvangen 5-7-2022)</text:p>
            <text:p text:style-name="common-al">
            <text:span text:style-name="nadrukvet">RAALTE </text:span>
          </text:p>
            <text:p text:style-name="common-al">
            <text:span text:style-name="nadrukvet">Heesweg 48 </text:span>(voorlopig adres)</text:p>
            <text:p text:style-name="common-al">activiteit bouw: bouw bedrijfshal </text:p>
            <text:p text:style-name="common-al">(60615-2022 ontvangen 6-7-2022)</text:p>
            <text:p text:style-name="common-al">
            <text:span text:style-name="nadrukvet">Twickel 128</text:span>
          </text:p>
            <text:p text:style-name="common-al">activiteit bouw: plaatsen carport achter woning</text:p>
            <text:p text:style-name="common-al">(61655-2022 ontvangen 7-7-2022)</text:p>
            <text:p text:style-name="common-al">
            <text:span text:style-name="nadrukvet">de Heerd 3</text:span>
          </text:p>
            <text:p text:style-name="common-al">activiteit vellen houtopstand: kap eik</text:p>
            <text:p text:style-name="common-al">(61723-2022 ontvangen 11-7-2022)</text:p>
            <text:p text:style-name="common-al">
            <text:span text:style-name="nadrukvet">Johan van Twickelostraat 52</text:span>
          </text:p>
            <text:p text:style-name="common-al">activiteit bouw: bouw berging met overkapping</text:p>
            <text:p text:style-name="common-al">(62184-2022 ontvangen 11-7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417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Aanvragen omgevingsvergunning met reguliere voorbereidingsprocedur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170</meta:user-defined>
    <meta:user-defined meta:name="OVERHEIDop.GmbID/DC.identifier">gmb-2022-324170</meta:user-defined>
    <meta:user-defined meta:name="OVERHEIDop.versieInformatie"/>
  </office:meta>
</office:document-meta>
</file>