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ovincialeweg Oost 5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juni 2022 heeft de Omgevingsdienst Midden-Holland (ODMH) namens de gemeente Krimpenerwaard een melding ontvangen ter plaatse van de Provincialeweg Oost 51 in Haastrecht.Dit betreft: het bouwen van een werktuigenberging met inpandige opslag van bijprodukten.</text:p>
            <text:p text:style-name="common-al">De melding is geregistreerd onder kenmerk 202215860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1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ovincialeweg Oost 51 in Haast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161</meta:user-defined>
    <meta:user-defined meta:name="OVERHEIDop.GmbID/DC.identifier">gmb-2022-324161</meta:user-defined>
    <meta:user-defined meta:name="OVERHEIDop.versieInformatie"/>
  </office:meta>
</office:document-meta>
</file>