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2-3">
      <text:list-level-style-bullet text:bullet-char="–" text:level="1">
        <style:list-level-properties text:min-label-width="10mm"/>
      </text:list-level-style-bullet>
    </text:list-style>
    <text:list-style style:name="id1-3-2-2-3-4-13-2-3-1">
      <text:list-level-style-bullet text:bullet-char="–" text:level="1">
        <style:list-level-properties text:min-label-width="10mm"/>
      </text:list-level-style-bullet>
    </text:list-style>
    <text:list-style style:name="id1-3-2-2-3-4-13-2-3-2">
      <text:list-level-style-bullet text:bullet-char="–" text:level="1">
        <style:list-level-properties text:min-label-width="10mm"/>
      </text:list-level-style-bullet>
    </text:list-style>
    <text:list-style style:name="id1-3-2-2-3-4-13-2-3-3">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1-3">
      <text:list-level-style-bullet text:bullet-char="–" text:level="1">
        <style:list-level-properties text:min-label-width="10mm"/>
      </text:list-level-style-bullet>
    </text:list-style>
    <text:list-style style:name="id1-3-2-2-3-4-19-1-3-1">
      <text:list-level-style-bullet text:bullet-char="–" text:level="1">
        <style:list-level-properties text:min-label-width="10mm"/>
      </text:list-level-style-bullet>
    </text:list-style>
    <text:list-style style:name="id1-3-2-2-3-4-19-1-3-2">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3-3">
      <text:list-level-style-bullet text:bullet-char="–" text:level="1">
        <style:list-level-properties text:min-label-width="10mm"/>
      </text:list-level-style-bullet>
    </text:list-style>
    <text:list-style style:name="id1-3-2-2-3-4-19-3-3-1">
      <text:list-level-style-bullet text:bullet-char="–" text:level="1">
        <style:list-level-properties text:min-label-width="10mm"/>
      </text:list-level-style-bullet>
    </text:list-style>
    <text:list-style style:name="id1-3-2-2-3-4-19-3-3-2">
      <text:list-level-style-bullet text:bullet-char="–" text:level="1">
        <style:list-level-properties text:min-label-width="10mm"/>
      </text:list-level-style-bullet>
    </text:list-style>
    <text:list-style style:name="id1-3-2-2-3-4-19-3-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6-2-8-1-3-1">
      <text:list-level-style-bullet text:bullet-char="–" text:level="1">
        <style:list-level-properties text:min-label-width="10mm"/>
      </text:list-level-style-bullet>
    </text:list-style>
    <text:list-style style:name="id1-3-2-2-6-2-8-1-3-2">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8-3-3-1">
      <text:list-level-style-bullet text:bullet-char="–" text:level="1">
        <style:list-level-properties text:min-label-width="10mm"/>
      </text:list-level-style-bullet>
    </text:list-style>
    <text:list-style style:name="id1-3-2-2-6-2-8-3-3-2">
      <text:list-level-style-bullet text:bullet-char="–" text:level="1">
        <style:list-level-properties text:min-label-width="10mm"/>
      </text:list-level-style-bullet>
    </text:list-style>
    <text:list-style style:name="id1-3-2-2-6-2-8-3-3-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2-8-4-3-1">
      <text:list-level-style-bullet text:bullet-char="–" text:level="1">
        <style:list-level-properties text:min-label-width="10mm"/>
      </text:list-level-style-bullet>
    </text:list-style>
    <text:list-style style:name="id1-3-2-2-6-2-8-4-3-2">
      <text:list-level-style-bullet text:bullet-char="–" text:level="1">
        <style:list-level-properties text:min-label-width="10mm"/>
      </text:list-level-style-bullet>
    </text:list-style>
    <text:list-style style:name="id1-3-2-2-6-2-8-4-3-3">
      <text:list-level-style-bullet text:bullet-char="–" text:level="1">
        <style:list-level-properties text:min-label-width="10mm"/>
      </text:list-level-style-bullet>
    </text:list-style>
    <text:list-style style:name="id1-3-2-2-6-2-8-4-3-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5-3">
      <text:list-level-style-bullet text:bullet-char="–" text:level="1">
        <style:list-level-properties text:min-label-width="10mm"/>
      </text:list-level-style-bullet>
    </text:list-style>
    <text:list-style style:name="id1-3-2-2-6-2-8-5-3-1">
      <text:list-level-style-bullet text:bullet-char="–" text:level="1">
        <style:list-level-properties text:min-label-width="10mm"/>
      </text:list-level-style-bullet>
    </text:list-style>
    <text:list-style style:name="id1-3-2-2-6-2-8-5-3-2">
      <text:list-level-style-bullet text:bullet-char="–" text:level="1">
        <style:list-level-properties text:min-label-width="10mm"/>
      </text:list-level-style-bullet>
    </text:list-style>
    <text:list-style style:name="id1-3-2-2-6-2-8-5-3-3">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6-3">
      <text:list-level-style-bullet text:bullet-char="–" text:level="1">
        <style:list-level-properties text:min-label-width="10mm"/>
      </text:list-level-style-bullet>
    </text:list-style>
    <text:list-style style:name="id1-3-2-2-6-2-8-6-3-1">
      <text:list-level-style-bullet text:bullet-char="–" text:level="1">
        <style:list-level-properties text:min-label-width="10mm"/>
      </text:list-level-style-bullet>
    </text:list-style>
    <text:list-style style:name="id1-3-2-2-6-2-8-6-3-2">
      <text:list-level-style-bullet text:bullet-char="–" text:level="1">
        <style:list-level-properties text:min-label-width="10mm"/>
      </text:list-level-style-bullet>
    </text:list-style>
    <text:list-style style:name="id1-3-2-2-6-2-8-6-3-3">
      <text:list-level-style-bullet text:bullet-char="–" text:level="1">
        <style:list-level-properties text:min-label-width="10mm"/>
      </text:list-level-style-bullet>
    </text:list-style>
    <text:list-style style:name="id1-3-2-2-6-2-8-6-3-4">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6-2-8-7-3-1">
      <text:list-level-style-bullet text:bullet-char="–" text:level="1">
        <style:list-level-properties text:min-label-width="10mm"/>
      </text:list-level-style-bullet>
    </text:list-style>
    <text:list-style style:name="id1-3-2-2-6-2-8-7-3-2">
      <text:list-level-style-bullet text:bullet-char="–" text:level="1">
        <style:list-level-properties text:min-label-width="10mm"/>
      </text:list-level-style-bullet>
    </text:list-style>
    <text:list-style style:name="id1-3-2-2-6-2-8-7-3-3">
      <text:list-level-style-bullet text:bullet-char="–" text:level="1">
        <style:list-level-properties text:min-label-width="10mm"/>
      </text:list-level-style-bullet>
    </text:list-style>
    <text:list-style style:name="id1-3-2-2-6-2-8-7-3-4">
      <text:list-level-style-bullet text:bullet-char="–" text:level="1">
        <style:list-level-properties text:min-label-width="10mm"/>
      </text:list-level-style-bullet>
    </text:list-style>
    <text:list-style style:name="id1-3-2-2-6-2-8-7-3-5">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8-3">
      <text:list-level-style-bullet text:bullet-char="–" text:level="1">
        <style:list-level-properties text:min-label-width="10mm"/>
      </text:list-level-style-bullet>
    </text:list-style>
    <text:list-style style:name="id1-3-2-2-6-2-8-8-3-1">
      <text:list-level-style-bullet text:bullet-char="–" text:level="1">
        <style:list-level-properties text:min-label-width="10mm"/>
      </text:list-level-style-bullet>
    </text:list-style>
    <style:style style:family="table-column" style:parent-style-name="colspec" style:name="id1-3-2-2-6-3-12-1-1">
      <style:table-column-properties/>
    </style:style>
    <style:style style:family="table-column" style:parent-style-name="colspec" style:name="id1-3-2-2-6-3-12-1-2">
      <style:table-column-properties/>
    </style:style>
    <style:style style:family="table-column" style:parent-style-name="colspec" style:name="id1-3-2-2-6-3-12-1-3">
      <style:table-column-properties/>
    </style:style>
    <style:style style:family="table-column" style:parent-style-name="colspec" style:name="id1-3-2-2-6-3-12-1-4">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6-1-1">
      <style:table-column-properties/>
    </style:style>
    <style:style style:family="table-column" style:parent-style-name="colspec" style:name="id1-3-2-2-6-5-6-1-2">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2">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2-3">
      <text:list-level-style-bullet text:bullet-char="–" text:level="1">
        <style:list-level-properties text:min-label-width="10mm"/>
      </text:list-level-style-bullet>
    </text:list-style>
    <text:list-style style:name="id1-3-2-2-8-3-7-2-3-1">
      <text:list-level-style-bullet text:bullet-char="–" text:level="1">
        <style:list-level-properties text:min-label-width="10mm"/>
      </text:list-level-style-bullet>
    </text:list-style>
    <text:list-style style:name="id1-3-2-2-8-3-7-2-3-2">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9-1">
      <text:list-level-style-bullet text:bullet-char="•" text:level="1">
        <style:list-level-properties text:min-label-width="10mm"/>
      </text:list-level-style-bullet>
    </text:list-style>
    <text:list-style style:name="id1-3-2-2-10-3-9-2">
      <text:list-level-style-bullet text:bullet-char="•" text:level="1">
        <style:list-level-properties text:min-label-width="10mm"/>
      </text:list-level-style-bullet>
    </text:list-style>
    <text:list-style style:name="id1-3-2-2-10-3-9-3">
      <text:list-level-style-bullet text:bullet-char="•" text:level="1">
        <style:list-level-properties text:min-label-width="10mm"/>
      </text:list-level-style-bullet>
    </text:list-style>
    <text:list-style style:name="id1-3-2-2-10-3-9-4">
      <text:list-level-style-bullet text:bullet-char="•" text:level="1">
        <style:list-level-properties text:min-label-width="10mm"/>
      </text:list-level-style-bullet>
    </text:list-style>
    <text:list-style style:name="id1-3-2-2-10-3-9-5">
      <text:list-level-style-bullet text:bullet-char="•" text:level="1">
        <style:list-level-properties text:min-label-width="10mm"/>
      </text:list-level-style-bullet>
    </text:list-style>
    <text:list-style style:name="id1-3-2-2-10-3-9-5-3">
      <text:list-level-style-bullet text:bullet-char="–" text:level="1">
        <style:list-level-properties text:min-label-width="10mm"/>
      </text:list-level-style-bullet>
    </text:list-style>
    <text:list-style style:name="id1-3-2-2-10-3-9-5-3-1">
      <text:list-level-style-bullet text:bullet-char="–" text:level="1">
        <style:list-level-properties text:min-label-width="10mm"/>
      </text:list-level-style-bullet>
    </text:list-style>
    <text:list-style style:name="id1-3-2-2-10-3-9-5-3-2">
      <text:list-level-style-bullet text:bullet-char="–" text:level="1">
        <style:list-level-properties text:min-label-width="10mm"/>
      </text:list-level-style-bullet>
    </text:list-style>
    <text:list-style style:name="id1-3-2-2-10-3-9-5-3-3">
      <text:list-level-style-bullet text:bullet-char="–" text:level="1">
        <style:list-level-properties text:min-label-width="10mm"/>
      </text:list-level-style-bullet>
    </text:list-style>
    <text:list-style style:name="id1-3-2-2-10-3-9-5-3-4">
      <text:list-level-style-bullet text:bullet-char="–" text:level="1">
        <style:list-level-properties text:min-label-width="10mm"/>
      </text:list-level-style-bullet>
    </text:list-style>
    <text:list-style style:name="id1-3-2-2-10-3-9-5-3-5">
      <text:list-level-style-bullet text:bullet-char="–" text:level="1">
        <style:list-level-properties text:min-label-width="10mm"/>
      </text:list-level-style-bullet>
    </text:list-style>
    <text:list-style style:name="id1-3-2-2-10-4-20">
      <text:list-level-style-bullet text:bullet-char="•" text:level="1">
        <style:list-level-properties text:min-label-width="10mm"/>
      </text:list-level-style-bullet>
    </text:list-style>
    <text:list-style style:name="id1-3-2-2-10-4-20-1">
      <text:list-level-style-bullet text:bullet-char="•" text:level="1">
        <style:list-level-properties text:min-label-width="10mm"/>
      </text:list-level-style-bullet>
    </text:list-style>
    <text:list-style style:name="id1-3-2-2-10-4-20-2">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style:style style:family="table-column" style:parent-style-name="colspec" style:name="id1-3-2-2-11-4-16-1-1">
      <style:table-column-properties/>
    </style:style>
    <style:style style:family="table-column" style:parent-style-name="colspec" style:name="id1-3-2-2-11-4-16-1-2">
      <style:table-column-properties/>
    </style:style>
    <text:list-style style:name="id1-3-2-2-11-4-16-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0">
      <text:list-level-style-bullet text:bullet-char="•" text:level="1">
        <style:list-level-properties text:min-label-width="10mm"/>
      </text:list-level-style-bullet>
    </text:list-style>
    <text:list-style style:name="id1-3-2-2-11-4-30-1">
      <text:list-level-style-bullet text:bullet-char="•" text:level="1">
        <style:list-level-properties text:min-label-width="10mm"/>
      </text:list-level-style-bullet>
    </text:list-style>
    <text:list-style style:name="id1-3-2-2-11-4-30-2">
      <text:list-level-style-bullet text:bullet-char="•" text:level="1">
        <style:list-level-properties text:min-label-width="10mm"/>
      </text:list-level-style-bullet>
    </text:list-style>
    <text:list-style style:name="id1-3-2-2-11-4-30-3">
      <text:list-level-style-bullet text:bullet-char="•" text:level="1">
        <style:list-level-properties text:min-label-width="10mm"/>
      </text:list-level-style-bullet>
    </text:list-style>
    <text:list-style style:name="id1-3-2-2-11-4-30-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6-1">
      <text:list-level-style-bullet text:bullet-char="•" text:level="1">
        <style:list-level-properties text:min-label-width="10mm"/>
      </text:list-level-style-bullet>
    </text:list-style>
    <text:list-style style:name="id1-3-2-2-11-5-16-2">
      <text:list-level-style-bullet text:bullet-char="•" text:level="1">
        <style:list-level-properties text:min-label-width="10mm"/>
      </text:list-level-style-bullet>
    </text:list-style>
    <text:list-style style:name="id1-3-2-2-11-5-16-3">
      <text:list-level-style-bullet text:bullet-char="•" text:level="1">
        <style:list-level-properties text:min-label-width="10mm"/>
      </text:list-level-style-bullet>
    </text:list-style>
    <text:list-style style:name="id1-3-2-2-11-5-16-4">
      <text:list-level-style-bullet text:bullet-char="•" text:level="1">
        <style:list-level-properties text:min-label-width="10mm"/>
      </text:list-level-style-bullet>
    </text:list-style>
    <text:list-style style:name="id1-3-2-2-11-5-16-5">
      <text:list-level-style-bullet text:bullet-char="•" text:level="1">
        <style:list-level-properties text:min-label-width="10mm"/>
      </text:list-level-style-bullet>
    </text:list-style>
    <text:list-style style:name="id1-3-2-2-11-5-16-6">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5-22-6">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3">
      <text:list-level-style-bullet text:bullet-char="°" text:level="1">
        <style:list-level-properties text:min-label-width="10mm"/>
      </text:list-level-style-bullet>
    </text:list-style>
    <text:list-style style:name="id1-3-2-4-5-26-3-1">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Beleidsregels maatschappelijke ondersteuning Steenber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text:p>
            <text:p text:style-name="al"/>
            <text:p text:style-name="al"> gelet op de artikelen 2.1.1 en 2.2.3 van de Wet maatschappelijke ondersteuning 2015 </text:p>
            <text:p text:style-name="al"/>
            <text:p text:style-name="al">besluit </text:p>
            <text:p text:style-name="al">de Beleidsregels maatschappelijke ondersteuning Steenbergen 2022 vast te stellen.</text:p>
            <text:p text:style-name="al"/>
          </text:section>
        </text:section>
        <text:section text:name="regeling-tekst_id1-3-2-2" text:style-name="regeling-tekst">
          <text:section text:name="hoofdstuk_id1-3-2-2-1" text:style-name="hoofdstuk">
            <text:p text:style-name="hoofdstuk_kop"><text:span text:style-name="label">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dequaat: noodzakelijk en passend bij de aandoeningen, beperkingen en belemmeringen van cliënt;</text:p>
                </text:list-item>
                <text:list-item text:style-override="id1-3-2-2-1-2-3-2">
                  <text:number>b.</text:number>
                  <text:p text:style-name="al">algemeen gebruikelijke voorziening: voorziening die niet speciaal is bedoeld voor mensen met een beperking, daadwerkelijk beschikbaar is, een passende bijdrage levert aan zelfredzaamheid en participatie en financieel gedragen kan worden met een inkomen op minimumniveau;</text:p>
                </text:list-item>
                <text:list-item text:style-override="id1-3-2-2-1-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list-item>
                <text:list-item text:style-override="id1-3-2-2-1-2-3-5">
                  <text:number>e.</text:number>
                  <text:p text:style-name="al">college: college van burgemeester en wethouders;</text:p>
                </text:list-item>
                <text:list-item text:style-override="id1-3-2-2-1-2-3-6">
                  <text:number>f.</text:number>
                  <text:p text:style-name="al">eigen bijdrage: een bijdrage voor de verstrekking van een maatwerkvoorziening in natura of middels een pgb, welke voor rekening van de cliënt of zijn ouder(s) komt en wordt bepaald en geïnd door het Centraal Administratie Kantoor (hierna te noemen: CAK);</text:p>
                </text:list-item>
                <text:list-item text:style-override="id1-3-2-2-1-2-3-7">
                  <text:number>g.</text:number>
                  <text:p text:style-name="al">gebruikelijke hulp: de ondersteuning die huisgenoten worden geacht elkaar te bieden, omdat zij als leefeenheid een gemeenschappelijk huishouden voeren en op die grond een gezamenlijke verantwoordelijkheid hebben voor het functioneren van dat huishouden;</text:p>
                </text:list-item>
                <text:list-item text:style-override="id1-3-2-2-1-2-3-8">
                  <text:number>h.</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3-9">
                  <text:number>i.</text:number>
                  <text:p text:style-name="al">gespreksverslag: betreft een weergave van het gesprek dat plaatsvindt in de onderzoeksfase en maakt onderdeel uit van het besluit;</text:p>
                </text:list-item>
                <text:list-item text:style-override="id1-3-2-2-1-2-3-10">
                  <text:number>j.</text:number>
                  <text:p text:style-name="al">hoofdverblijf: de plaats waar een persoon daadwerkelijk de meeste nachten per jaar doorbrengt;</text:p>
                </text:list-item>
                <text:list-item text:style-override="id1-3-2-2-1-2-3-11">
                  <text:number>k.</text:number>
                  <text:p text:style-name="al">huisgenoot: persoon die met anderen hetzelfde huis bewoont;</text:p>
                </text:list-item>
                <text:list-item text:style-override="id1-3-2-2-1-2-3-12">
                  <text:number>l.</text:number>
                  <text:p text:style-name="al">hulpmiddel: roerende zaak die bedoeld is om beperkingen in de zelfredzaamheid of de participatie te verminderen of weg te nemen;</text:p>
                </text:list-item>
                <text:list-item text:style-override="id1-3-2-2-1-2-3-13">
                  <text:number>m.</text:number>
                  <text:p text:style-name="al">ingezetene: degene die zijn hoofdverblijf heeft of zal hebben in de gemeente Steenbergen;</text:p>
                </text:list-item>
                <text:list-item text:style-override="id1-3-2-2-1-2-3-14">
                  <text:number>n.</text:number>
                  <text:p text:style-name="al">leefeenheid: alle bewoners die een gemeenschappelijke woning bewonen met als doel een duurzaam huishouden te voeren;</text:p>
                </text:list-item>
                <text:list-item text:style-override="id1-3-2-2-1-2-3-15">
                  <text:number>o.</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3-16">
                  <text:number>p.</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3-17">
                  <text:number>q.</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3-18">
                  <text:number>r.</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3-19">
                  <text:number>s.</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3-20">
                  <text:number>t.</text:number>
                  <text:p text:style-name="al">ondersteuningsplan: in het ondersteuningsplan wordt beschreven op welke wijze vanuit het sociaal netwerk, een algemene voorziening en/of maatwerkvoorziening wordt gewerkt aan het gewenste resultaat van de ondersteuning. Het ondersteuningsplan maakt onderdeel uit van het besluit;</text:p>
                </text:list-item>
                <text:list-item text:style-override="id1-3-2-2-1-2-3-21">
                  <text:number>u.</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22">
                  <text:number>v.</text:number>
                  <text:p text:style-name="al">professionele zorgaanbieder: organisatie die professionele zorg en ondersteuning verleent en hiervoor geregistreerd is bij de Kamer van Koophandel;</text:p>
                </text:list-item>
                <text:list-item text:style-override="id1-3-2-2-1-2-3-23">
                  <text:number>w.</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3-24">
                  <text:number>x.</text:number>
                  <text:p text:style-name="al">resultaat: hetgeen met de maatwerkvoorziening bereikt dient te worden om de zelfredzaamheid en/of participatie te behouden of te vergroten;</text:p>
                </text:list-item>
                <text:list-item text:style-override="id1-3-2-2-1-2-3-25">
                  <text:number>y.</text:number>
                  <text:p text:style-name="al">sociaal netwerk: personen uit de huiselijke kring of andere personen met wie de cliënt een sociale relatie onderhoudt;</text:p>
                </text:list-item>
                <text:list-item text:style-override="id1-3-2-2-1-2-3-26">
                  <text:number>z.</text:number>
                  <text:p text:style-name="al">standplaats: een kavel, bestemd voor het plaatsen van een woonwagen, waarop voorzieningen aanwezig zijn die op het leidingnet van openbare nutsbedrijven, andere instellingen of van gemeenten kunnen worden aangesloten;</text:p>
                </text:list-item>
                <text:list-item text:style-override="id1-3-2-2-1-2-3-27">
                  <text:number>aa.</text:number>
                  <text:p text:style-name="al">uitvoeringsbesluit maatschappelijke ondersteuning 2015: Landelijk besluit maatschappelijke ondersteuning op basis van de Wet;</text:p>
                </text:list-item>
                <text:list-item text:style-override="id1-3-2-2-1-2-3-28">
                  <text:number>bb.</text:number>
                  <text:p text:style-name="al">uitvoeringsbesluit maatschappelijke ondersteuning Steenbergen 2022: gemeentelijk uitvoeringsbesluit maatschappelijke ondersteuning;</text:p>
                </text:list-item>
                <text:list-item text:style-override="id1-3-2-2-1-2-3-29">
                  <text:number>cc.</text:number>
                  <text:p text:style-name="al">verordening maatschappelijke ondersteuning Steenbergen 2018: gemeentelijke verordening maatschappelijke ondersteuning;</text:p>
                </text:list-item>
                <text:list-item text:style-override="id1-3-2-2-1-2-3-30">
                  <text:number>dd.</text:number>
                  <text:p text:style-name="al">voorliggende voorziening: voorzieningen niet zijnde een maatwerkvoorziening waarmee aan de hulpvraag tegemoet wordt gekomen;</text:p>
                </text:list-item>
                <text:list-item text:style-override="id1-3-2-2-1-2-3-31">
                  <text:number>ee.</text:number>
                  <text:p text:style-name="al">wet: Wet maatschappelijke ondersteuning 2015 (afgekort: Wmo 2015);</text:p>
                </text:list-item>
                <text:list-item text:style-override="id1-3-2-2-1-2-3-32">
                  <text:number>ff.</text:number>
                  <text:p text:style-name="al">woonwagen: voor woning ingerichte wagen, die is geplaatst op een standplaats en die in zijn geheel of in delen kan worden verplaatst.</text:p>
                </text:list-item>
              </text:list>
              <text:p text:style-name="al">Alle begrippen die in deze beleidsregels worden gebruikt en niet nader worden omschreven, hebben dezelfde betekenis als in de wet. </text:p>
            </text:section>
            <text:p text:style-name="hoofdstuk_bottom"/>
          </text:section>
          <text:section text:name="hoofdstuk_id1-3-2-2-2" text:style-name="hoofdstuk">
            <text:p text:style-name="hoofdstuk_kop"><text:span text:style-name="label">2.</text:span> Proces melding – besluit</text:p>
            <text:section text:name="artikel_id1-3-2-2-2-2" text:style-name="artikel">
              <text:p text:style-name="artikel_kop_titel"><text:span text:style-name="artikel_kop_label">Artikel</text:span> <text:span text:style-name="artikel_kop_nr">2.</text:span> Melding</text:p>
              <text:p text:style-name="al">Het startpunt van het Wmo-traject is een melding van een belemmering op het gebied van maatschappelijke participatie en/of zelfstandig functioneren. Een melding kan schriftelijk, digitaal, mondeling of telefonisch worden gedaan door cliënt en iedereen namens de cliënt, ook diens mantelzorger. De melding wordt schriftelijk of digitaal bevestigd.</text:p>
              <text:p text:style-name="al">
              <text:span text:style-name="nadrukcur">Persoonlijk plan</text:span>
            </text:p>
              <text:p text:style-name="al">Als door of namens een cliënt een melding wordt gedaan, wordt door het college kenbaar gemaakt dat er binnen zeven dagen na melding een persoonlijk plan kan worden ingediend door of namens de cliënt (artikel 2.3.2 lid 2 Wmo 2015).</text:p>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Als door of namens een cliënt een melding wordt gedaan, wordt door het college kenbaar gemaakt dat de cliënt de mogelijkheid heeft om gebruik te maken van cliëntondersteuning.</text:p>
            </text:section>
            <text:section text:name="artikel_id1-3-2-2-2-3" text:style-name="artikel">
              <text:p text:style-name="artikel_kop_titel"><text:span text:style-name="artikel_kop_label">Artikel</text:span> <text:span text:style-name="artikel_kop_nr">3.</text:span> Onderzoek</text:p>
              <text:p text:style-name="al">Op grond van de Wmo 2015 (artikel 2.3.2 lid 1) heeft het college zes weken om het onderzoek uit te voeren.</text:p>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span text:style-name="nadrukcur">Gesprek</text:span>
            </text:p>
              <text:p text:style-name="al">Tijdens het gesprek wordt er onderzoek gedaan zoals beschreven in artikel 2.3.2 lid 4 van de Wmo 2015.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Het doel van het gesprek is het vaststellen van de ondersteuningsbehoefte met het oog op één of meer te bereiken resultaten en de oplossing(en) die daarbij passen. Dit vraagt om aandacht voor de specifieke situatie van de cliënt en een brede blik op mogelijke oplossingen (maatwerk).</text:p>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section>
            <text:section text:name="artikel_id1-3-2-2-2-4" text:style-name="artikel">
              <text:p text:style-name="artikel_kop_titel"><text:span text:style-name="artikel_kop_label">Artikel</text:span> <text:span text:style-name="artikel_kop_nr">4.</text:span> Gespreksverslag</text:p>
              <text:p text:style-name="al">De gemeente zorgt voor een gespreksverslag van het onderzoek. Nadat het gespreksverslag door de cliënt en consulent is ondertekend, vraagt de gemeente, op basis van de uitkomst van het onderzoek, de zorgaanbieder om een ondersteuningsplan op te stellen.</text:p>
            </text:section>
            <text:section text:name="artikel_id1-3-2-2-2-5" text:style-name="artikel">
              <text:p text:style-name="artikel_kop_titel"><text:span text:style-name="artikel_kop_label">Artikel</text:span> <text:span text:style-name="artikel_kop_nr">5.</text:span> Aanvraag</text:p>
              <text:p text:style-name="al">Na de onderzoeksfase, waarvoor een termijn van zes weken geldt, wordt de melding een aanvraag. Een ondertekend gespreksverslag is de aanvraag.</text:p>
              <text:p text:style-name="al">
              <text:span text:style-name="nadrukcur">Regelarm</text:span>
            </text:p>
              <text:p text:style-name="al">Om de afhandeling van en de besluitvorming omtrent een melding regelarm te organiseren, wordt er in principe geen gebruik gemaakt van een apart, door het college beschikbaar gesteld, aanvraagformulier. Indien uit het onderzoek blijkt dat een maatwerkvoorziening noodzakelijk is, vloeit er uit het door cliënt en consulent ondertekende gespreksverslag een aanvraag voort waarop een besluit wordt genomen, tenzij de situatie van de cliënt tussentijds is gewijzigd.</text:p>
              <text:p text:style-name="al">
              <text:span text:style-name="nadrukcur">Keuzevrijheid</text:span>
            </text:p>
              <text:p text:style-name="al">Op basis van de Wmo 2015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e door de gemeente gecontracteerd, kan dit middels een pgb.</text:p>
              <text:p text:style-name="al">In de Wmo 2015 is bepaald dat er ten aanzien van het verstrekken van een pgb uitzonderingen mogelijk zijn op de keuzevrijheid; daar waar er sprake is van zogeheten ‘overwegende bezwaren’ kan het college besluiten om geen pgb te verstrekken.</text:p>
              <text:p text:style-name="al">
              <text:span text:style-name="nadrukcur">Wisselen van ondersteuningsverlener</text:span>
            </text:p>
              <text:p text:style-name="al">Indien de cliënt aangeeft te willen wisselen van zorgaanbieder kan dat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section>
            <text:section text:name="artikel_id1-3-2-2-2-6" text:style-name="artikel">
              <text:p text:style-name="artikel_kop_titel"><text:span text:style-name="artikel_kop_label">Artikel</text:span> <text:span text:style-name="artikel_kop_nr">6.</text:span> Ondersteuningsplan</text:p>
              <text:p text:style-name="al">
              <text:span text:style-name="nadrukcur">Activiteiten en frequentie ondersteuning</text:span>
            </text:p>
              <text:p text:style-name="al">Voor de maatwerkvoorziening huishoudelijke ondersteuning en begeleiding vraagt de gemeente aan de door de cliënt gekozen ondersteuningsverlener om in overleg met de cliënt en zijn betrokken omgeving een ondersteuningsplan op te stellen.</text:p>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Na ontvangt van het ondertekende ondersteuningsplan neemt de gemeente een besluit. Het ondersteuningsplan maakt onderdeel uit van het besluit.</text:p>
            </text:section>
            <text:section text:name="artikel_id1-3-2-2-2-7" text:style-name="artikel">
              <text:p text:style-name="artikel_kop_titel"><text:span text:style-name="artikel_kop_label">Artikel</text:span> <text:span text:style-name="artikel_kop_nr">7.</text:span> Besluit</text:p>
              <text:p text:style-name="al">Als de aanvraag voor een maatwerkvoorziening is gedaan, heeft het college twee weken om een besluit te nemen (artikel 2.3.5 lid 2 Wmo 2015).</text:p>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11 van de Verordening maatschappelijke ondersteuning Steenbergen 2018. Voor de maatwerkvoorziening huishoudelijke ondersteuning en begeleiding maakt het ondersteuningsplan tevens onderdeel uit van het besluit. Bij pgb maakt het budgetplan onderdeel uit van het besluit.</text:p>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 </text:p>
              <text:p text:style-name="al">Bij de inzet van een pgb ten behoeve van een maatwerkvoorziening huishoudelijke ondersteuning, begeleiding, kortdurend verblijf of beschermd wonen, worden de kosten van de maatwerkvoorziening op factuur- of declaratiebasis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bepalingen uit artikel 12, lid 8, van de Verordening maatschappelijke ondersteuning Steenbergen 2018. Het niet voldoen aan deze bepalingen kan tot gevolg hebben dat het pgb wordt ingetrokken en/of teruggevorderd.</text:p>
            </text:section>
            <text:p text:style-name="hoofdstuk_bottom"/>
          </text:section>
          <text:section text:name="hoofdstuk_id1-3-2-2-3" text:style-name="hoofdstuk">
            <text:p text:style-name="hoofdstuk_kop"><text:span text:style-name="label">3.</text:span> Het maken van een afweging</text:p>
            <text:section text:name="artikel_id1-3-2-2-3-2" text:style-name="artikel">
              <text:p text:style-name="artikel_kop_titel"><text:span text:style-name="artikel_kop_label"/> </text:p>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text:p>
            </text:section>
            <text:section text:name="artikel_id1-3-2-2-3-3" text:style-name="artikel">
              <text:p text:style-name="artikel_kop_titel"><text:span text:style-name="artikel_kop_label">Artikel</text:span> <text:span text:style-name="artikel_kop_nr">8.</text:span> Eigen kracht</text:p>
              <text:p text:style-name="al">
              <text:span text:style-name="nadrukcur">Zelf oplossingen organiseren</text:span>
            </text:p>
              <text:p text:style-name="al">Eén van de uitgangspunten van de Wmo 2015 is de eigen kracht van mensen. Wij verwachten dat inwoners in eerste instantie zelf, zonder hulp van professionals, een oplossing organiseren voor belemmeringen die zij in hun deelname aan de maatschappij ervaren. Soms hebben zij hierbij toch ondersteuning nodig, maar ook dan doen we een beroep op de aanwezige eigen kracht. </text:p>
              <text:p text:style-name="al">
              <text:span text:style-name="nadrukcur">Algemeen gebruikelijke voorzieningen</text:span>
            </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Een algemeen gebruikelijke voorziening wordt niet vergoed, als de voorziening:</text:p>
              <text:list text:style-name="id1-3-2-2-3-3-7">
                <text:list-item text:style-override="id1-3-2-2-3-3-7-1">
                  <text:number>•</text:number>
                  <text:p text:style-name="al">Niet specifiek bedoeld is voor personen met een beperking;</text:p>
                </text:list-item>
                <text:list-item text:style-override="id1-3-2-2-3-3-7-2">
                  <text:number>•</text:number>
                  <text:p text:style-name="al"> Daadwerkelijk beschikbaar is;</text:p>
                </text:list-item>
                <text:list-item text:style-override="id1-3-2-2-3-3-7-3">
                  <text:number>•</text:number>
                  <text:p text:style-name="al">Een passende bijdrage levert aan het realiseren van een situatie waarin de cliënt tot zelfredzaamheid of participatie in staat is;</text:p>
                </text:list-item>
                <text:list-item text:style-override="id1-3-2-2-3-3-7-4">
                  <text:number>•</text:number>
                  <text:p text:style-name="al"> Financieel gedragen kan worden met een inkomen op minimumniveau.</text:p>
                </text:list-item>
              </text:list>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section>
            <text:section text:name="artikel_id1-3-2-2-3-4" text:style-name="artikel">
              <text:p text:style-name="artikel_kop_titel"><text:span text:style-name="artikel_kop_label">Artikel</text:span> <text:span text:style-name="artikel_kop_nr">9.</text:span> Sociaal netwerk</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2-3-4-7">
                <text:list-item text:style-override="id1-3-2-2-3-4-7-1">
                  <text:number>•</text:number>
                  <text:p text:style-name="al">huisgenoten tot 5 jaar leveren geen bijdrage aan het huishouden;</text:p>
                </text:list-item>
                <text:list-item text:style-override="id1-3-2-2-3-4-7-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3-4-7-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3-4-7-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
              <text:p text:style-name="al">Bij een aantal leefsituaties kan er mogelijk geen of beperkt sprake zijn van gebruikelijke hulp:</text:p>
              <text:list text:style-name="id1-3-2-2-3-4-9">
                <text:list-item text:style-override="id1-3-2-2-3-4-9-1">
                  <text:number>•</text:number>
                  <text:p text:style-name="al">Kamer huren bij cliënt: als een cliënt een kamer verhuurt aan een derde wordt de huurder niet tot de leefeenheid gerekend. Het gaat hierbij om personen die in generlei familiebetrekking staan tot elkaar en er moet daadwerkelijk een huur- of kostgangerovereenkomst liggen. 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text:p>
                </text:list-item>
                <text:list-item text:style-override="id1-3-2-2-3-4-9-2">
                  <text:number>•</text:number>
                  <text:p text:style-name="al">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list-item>
                <text:list-item text:style-override="id1-3-2-2-3-4-9-3">
                  <text:number>•</text:number>
                  <text:p text:style-name="al">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list-item>
              </text:list>
              <text:p text:style-name="al">Het principe van “gebruikelijke zorg‟ heeft een verplichtend karakter en hierbij wordt géén onderscheid gemaakt op basis van sekse, religie, cultuur, gezinssamenstelling, de wijze van inkomensverwerving, drukke werkzaamheden/lange werkweken of persoonlijke opvattingen over het verrichten van huishoudelijke taken. In die situaties kan een tijdelijke indicatie afgegeven worden voor het aanleren hiervan. De taak wordt dan niet overgenomen maar via instructie/advies tijdelijk gestuurd.</text:p>
              <text:p text:style-name="al">
              <text:span text:style-name="nadrukcur">Gebruikelijke hulp op het gebied van begeleiding</text:span>
            </text:p>
              <text:p text:style-name="al">Bij gebruikelijke hulp op het gebied van begeleiding wordt onderscheid gemaakt tussen kortdurende en langdurende situaties.</text:p>
              <text:list text:style-name="id1-3-2-2-3-4-13">
                <text:list-item text:style-override="id1-3-2-2-3-4-13-1">
                  <text:number>•</text:number>
                  <text:p text:style-name="al">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list-item>
                <text:list-item text:style-override="id1-3-2-2-3-4-13-2">
                  <text:number>•</text:number>
                  <text:p text:style-name="al">Langdurige situaties: hiervan is sprake als er begeleiding plaats vindt van een volwassen cliënt door inwonende partner, ouder, inwonend kind en/of andere huisgenoot waarbij het gaat om een chronische situatie. Het gaat hierbij in ieder geval om de volgende vormen van begeleiding aan een cliënt:</text:p>
                  <text:list text:style-name="id1-3-2-2-3-4-13-2-3">
                    <text:list-item text:style-override="id1-3-2-2-3-4-13-2-3-1">
                      <text:number>–</text:number>
                      <text:p text:style-name="al">Het geven van begeleiding aan een cliënt op het terrein van de maatschappelijke participatie;</text:p>
                    </text:list-item>
                    <text:list-item text:style-override="id1-3-2-2-3-4-13-2-3-2">
                      <text:number>–</text:number>
                      <text:p text:style-name="al">het begeleiden van cliënt bij het normaal maatschappelijk verkeer binnen de persoonlijke levenssfeer, zoals het bezoeken van familie/vrienden, huisarts, enzovoort;</text:p>
                    </text:list-item>
                    <text:list-item text:style-override="id1-3-2-2-3-4-13-2-3-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list-item>
              </text:list>
              <text:p text:style-name="al">
              <text:span text:style-name="nadrukcur">Gebruikelijke hulp voor kind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text:p>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list text:style-name="id1-3-2-2-3-4-19">
                <text:list-item text:style-override="id1-3-2-2-3-4-19-1">
                  <text:number>•</text:number>
                  <text:p text:style-name="al">Langdurige, fysieke afwezigheid in verband met werk: er wordt geen rekening gehouden met drukke werkzaamheden, lange werkweken of veel reistijd. Over het algemeen kan alleen rekening worden gehouden met personen die vanwege hun werkzaamheden langdurig van huis zijn (bijvoorbeeld internationaal vrachtwagenchauffeur, medewerker in de offshore of marinier). Het gaat namelijk te ver deze mensen te dwingen een andere baan of functie te zoeken. De afwezigheid dient echter wel te voldoen aan de volgende kenmerken: </text:p>
                  <text:list text:style-name="id1-3-2-2-3-4-19-1-3">
                    <text:list-item text:style-override="id1-3-2-2-3-4-19-1-3-1">
                      <text:number>–</text:number>
                      <text:p text:style-name="al">Het is inherent aan het werk;</text:p>
                    </text:list-item>
                    <text:list-item text:style-override="id1-3-2-2-3-4-19-1-3-2">
                      <text:number>–</text:number>
                      <text:p text:style-name="al">heeft een verplichtend karakter.</text:p>
                    </text:list-item>
                  </text:list>
                </text:list-item>
                <text:list-item text:style-override="id1-3-2-2-3-4-19-2">
                  <text:number>•</text:number>
                  <text:p text:style-name="al">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list-item>
                <text:list-item text:style-override="id1-3-2-2-3-4-19-3">
                  <text:number>•</text:number>
                  <text:p text:style-name="al">(Dreigende) 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text:p>
                  <text:list text:style-name="id1-3-2-2-3-4-19-3-3">
                    <text:list-item text:style-override="id1-3-2-2-3-4-19-3-3-1">
                      <text:number>–</text:number>
                      <text:p text:style-name="al">(Dreigende) overbelasting door het verlenen van zorg:</text:p>
                    </text:list-item>
                    <text:list-item text:style-override="id1-3-2-2-3-4-19-3-3-2">
                      <text:number>–</text:number>
                      <text:p text:style-name="al">(Dreigende) overbelasting na overlijden partner in gezinssituatie:</text:p>
                    </text:list-item>
                    <text:list-item text:style-override="id1-3-2-2-3-4-19-3-3-3">
                      <text:number>–</text:number>
                      <text:p text:style-name="al">(Dreigende) overbelasting bij korte levensverwachting cliënt.</text:p>
                    </text:list-item>
                  </text:list>
                </text:list-item>
              </text:list>
              <text:p text:style-name="al">
              <text:span text:style-name="nadrukcur">Mantelzorg</text:span>
            </text:p>
              <text:p text:style-name="al">Mantelzorg is zorg die wordt geboden aan een hulpbehoevende door personen uit diens directe omgeving/sociaal netwerk waarbij:</text:p>
              <text:list text:style-name="id1-3-2-2-3-4-22">
                <text:list-item text:style-override="id1-3-2-2-3-4-22-1">
                  <text:number>•</text:number>
                  <text:p text:style-name="al">de zorgverlening rechtstreeks voortvloeit uit de sociale relatie en;</text:p>
                </text:list-item>
                <text:list-item text:style-override="id1-3-2-2-3-4-22-2">
                  <text:number>•</text:number>
                  <text:p text:style-name="al">de zorg niet in het kader van een hulpverlenend beroep wordt verleend.</text:p>
                </text:list-item>
              </text:list>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Om mantelzorgers goed te kunnen ondersteunen, zodat zij hun belangrijke taak kunnen volhouden, is het van belang dat er tijdens het onderzoek integraal gekeken wordt naar de situatie van de cliënt, de mantelzorger en (de rest van) het sociale netwerk. Tijdens het onderzoek wordt ook het verlenen van mantelzorg in beeld gebracht om te beoordelen of ondersteuning nodig is. Als mantelzorgers tijdelijk of permanent niet meer in staat zijn om mantelzorg te bieden, kan er indien nodig een maatwerkvoorziening voor de cliënt worden ingezet, zoals bijvoorbeeld huishoudelijke ondersteuning, (extra)dagbesteding of kortdurend verblijf (respijtzorg).</text:p>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section>
            <text:section text:name="artikel_id1-3-2-2-3-5" text:style-name="artikel">
              <text:p text:style-name="artikel_kop_titel"><text:span text:style-name="artikel_kop_label">Artikel</text:span> <text:span text:style-name="artikel_kop_nr">10.</text:span> Inzet vrijwilligers en/of algemene voorzieningen</text:p>
              <text:p text:style-name="al">Wanneer ook binnen het eigen sociale netwerk geen oplossingen gevonden (kunnen) worden, zal de blik worden gericht op de inzet van vrijwilligers en/of algemene voorzieningen.</text:p>
              <text:p text:style-name="al">
              <text:span text:style-name="nadrukcur">Vrijwilligers</text:span>
            </text:p>
              <text:p text:style-name="al">Binnen de Wmo 2015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span text:style-name="nadrukcur">Algemene voorzieningen</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Voorbeelden van algemene voorzieningen zijn:</text:p>
              <text:list text:style-name="id1-3-2-2-3-5-8">
                <text:list-item text:style-override="id1-3-2-2-3-5-8-1">
                  <text:number>•</text:number>
                  <text:p text:style-name="al">Maatschappelijke opvang;</text:p>
                </text:list-item>
                <text:list-item text:style-override="id1-3-2-2-3-5-8-2">
                  <text:number>•</text:number>
                  <text:p text:style-name="al">activiteiten voor ouderen;</text:p>
                </text:list-item>
                <text:list-item text:style-override="id1-3-2-2-3-5-8-3">
                  <text:number>•</text:number>
                  <text:p text:style-name="al">sociale alarmering;</text:p>
                </text:list-item>
                <text:list-item text:style-override="id1-3-2-2-3-5-8-4">
                  <text:number>•</text:number>
                  <text:p text:style-name="al">Plusbus;</text:p>
                </text:list-item>
                <text:list-item text:style-override="id1-3-2-2-3-5-8-5">
                  <text:number>•</text:number>
                  <text:p text:style-name="al">boodschappenhulp/boodschappendienst;</text:p>
                </text:list-item>
                <text:list-item text:style-override="id1-3-2-2-3-5-8-6">
                  <text:number>•</text:number>
                  <text:p text:style-name="al">maaltijdenservice;</text:p>
                </text:list-item>
                <text:list-item text:style-override="id1-3-2-2-3-5-8-7">
                  <text:number>•</text:number>
                  <text:p text:style-name="al">klusjesdiensten om kleine woningaanpassingen te realiseren zoals een conciërge van woongebouwen, de klussendienst, of via de woningstichting (bij huurwoningen);</text:p>
                </text:list-item>
                <text:list-item text:style-override="id1-3-2-2-3-5-8-8">
                  <text:number>•</text:number>
                  <text:p text:style-name="al">(ramen)was service/glazenwasser;</text:p>
                </text:list-item>
                <text:list-item text:style-override="id1-3-2-2-3-5-8-9">
                  <text:number>•</text:number>
                  <text:p text:style-name="al">kinderopvang in al zijn verschijningsvormen (peuterspeelzaal, oppascentrale kinderdagverblijf, overblijfmogelijkheden op school).</text:p>
                </text:list-item>
              </text:list>
            </text:section>
            <text:section text:name="artikel_id1-3-2-2-3-6" text:style-name="artikel">
              <text:p text:style-name="artikel_kop_titel"><text:span text:style-name="artikel_kop_label">Artikel</text:span> <text:span text:style-name="artikel_kop_nr">11.</text:span> Voorliggende wet- en regelgeving</text:p>
              <text:p text:style-name="al">
              <text:span text:style-name="nadrukcur">Voorzieningen op grond van een andere wet- of regelgeving </text:span>
            </text:p>
              <text:p text:style-name="al">Eigen kracht kan ook betekenen dat, wanneer iemand aanspraak kan maken op een voorziening op grond van een andere wet, de gemeente in het kader van de eigen kracht geen voorziening op grond van de Wmo 2015 hoeft te verstrekken. Het uitgangspunt is dan namelijk dat de cliënt op eigen kracht het probleem op kan lossen, namelijk door zijn aanspraak op grond van de andere wet tot gelding te brengen. Hiervan kan bijvoorbeeld sprake zijn wanneer:</text:p>
              <text:list text:style-name="id1-3-2-2-3-6-4">
                <text:list-item text:style-override="id1-3-2-2-3-6-4-1">
                  <text:number>•</text:number>
                  <text:p text:style-name="al">er behandeling, ondersteuning en/of training vanuit de ZVW of WLZ mogelijk is;</text:p>
                </text:list-item>
                <text:list-item text:style-override="id1-3-2-2-3-6-4-2">
                  <text:number>•</text:number>
                  <text:p text:style-name="al">algemeen maatschappelijk werk kan worden ingeschakeld voor de door cliënt ervaren problemen;</text:p>
                </text:list-item>
                <text:list-item text:style-override="id1-3-2-2-3-6-4-3">
                  <text:number>•</text:number>
                  <text:p text:style-name="al">arbeidsre-integratie.</text:p>
                </text:list-item>
              </text:list>
            </text:section>
            <text:section text:name="artikel_id1-3-2-2-3-7" text:style-name="artikel">
              <text:p text:style-name="artikel_kop_titel"><text:span text:style-name="artikel_kop_label">Artikel</text:span> <text:span text:style-name="artikel_kop_nr">12.</text:span> Maatwerkvoorzieningen</text:p>
              <text:p text:style-name="al">Als tijdens het onderzoek blijkt dat de belemmering van cliënt niet of gedeeltelijk wordt opgelost door middel van eigen kracht en/of het sociaal netwerk en/of de inzet van vrijwilligers en/of algemene/voorliggende voorzieningen/wetgeving en/of voorliggende wet- en regelgeving, is er ten slotte nog de mogelijkheid om een maatwerkvoorziening te verstrekken. Hierbij zijn een aantal dingen van belang.</text:p>
              <text:p text:style-name="al">
              <text:span text:style-name="nadrukcur">Individueel gericht</text:span>
            </text:p>
              <text:p text:style-name="al">Een maatwerkvoorziening kan slechts worden toegekend voor zover deze in overwegende mate op het individu is gericht. </text:p>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deelname aan de maatschappij en/of het zelfstandig wonen. In uitzondering op "langdurig noodzakelijk" kan een voorziening voor kortdurende noodzaak (minimaal 1 maand) worden toegekend als het gaat om kortdurende hulp bij het huishouden dan wel spoedeisende hulp en/of begeleiding.</text:p>
              <text:p text:style-name="al">
              <text:span text:style-name="nadrukcur">Goedkoopst adequaat</text:span>
            </text:p>
              <text:p text:style-name="al">Het criterium goedkoopst adequaat betekent dat een te verstrekken maatwerkvoorziening allereerst adequaat moet zijn en moet leiden tot het resultaat. Een maatwerkvoorziening is adequaat wanneer de effecten van een beperking op de (maatschappelijke) participatie en de zelfredzaamheid weggenomen worden. Zijn meerdere maatwerkvoorzieningen/oplossingen adequaat,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 <text:note text:id="noot_id1-3-2-2-3-7-10-1" text:note-class="footnote"><text:note-citation text:label=" 1 "> 1 </text:note-citation><text:note-body><text:p text:style-name="noot.al">[1] Memorie van Toelichting, Wmo 2015, blz. 23, 1e alinea.</text:p></text:note-body></text:note></text:p>
              <text:p text:style-name="al">
              <text:span text:style-name="nadrukcur">Eigen bijdrage in meerkosten</text:span>
            </text:p>
              <text:p text:style-name="al">Het is mogelijk om een maatwerkvoorziening te verstrekken die duurder is dan de goedkoopst adequat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span text:style-name="nadrukcur">Resultaatgericht</text:span>
            </text:p>
              <text:p text:style-name="al">Tijdens het onderzoek worden de te behalen doelen en resultaten beschreven die met de ondersteuning behaald dienen te worden. Resultaten kunnen gericht zijn op:</text:p>
              <text:list text:style-name="id1-3-2-2-3-7-15">
                <text:list-item text:style-override="id1-3-2-2-3-7-15-1">
                  <text:number>•</text:number>
                  <text:p text:style-name="al">Verbeteren van zelfredzaamheid;</text:p>
                </text:list-item>
                <text:list-item text:style-override="id1-3-2-2-3-7-15-2">
                  <text:number>•</text:number>
                  <text:p text:style-name="al">Stabiliseren;</text:p>
                </text:list-item>
                <text:list-item text:style-override="id1-3-2-2-3-7-15-3">
                  <text:number>•</text:number>
                  <text:p text:style-name="al">Begeleiden bij achteruitgang.</text:p>
                </text:list-item>
              </text:list>
            </text:section>
            <text:p text:style-name="hoofdstuk_bottom"/>
          </text:section>
          <text:section text:name="hoofdstuk_id1-3-2-2-4" text:style-name="hoofdstuk">
            <text:p text:style-name="artikel_kop_titel"><text:span text:style-name="label"> 4. Eigen bijdrage</text:span> </text:p>
            <text:section text:name="artikel_id1-3-2-2-4-2" text:style-name="artikel">
              <text:p text:style-name="artikel_kop_titel"><text:span text:style-name="artikel_kop_label">Artikel</text:span> <text:span text:style-name="artikel_kop_nr">13.</text:span> Wanneer is er een eigen bijdrage verschuldigd?</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text:span text:style-name="nadrukcur">aan elke persoon van 18 jaar of ouder. </text:span></text:p>
              <text:p text:style-name="al">Personen beneden de 18 jaar</text:p>
              <text:p text:style-name="al">Aan personen beneden 18 jaar wordt geen eigen bijdrage gevraagd, uitgezonderd voor aard- en nagelvaste woonvoorzieningen (waarbij de eigen bijdrage kan worden opgelegd aan de ouders van cliënt). 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text:p>
            </text:section>
            <text:section text:name="artikel_id1-3-2-2-4-3" text:style-name="artikel">
              <text:p text:style-name="artikel_kop_titel"><text:span text:style-name="artikel_kop_label">Artikel</text:span> <text:span text:style-name="artikel_kop_nr">14.</text:span> Vaststellen en innen eigen bijdrage</text:p>
              <text:p text:style-name="al">
              <text:span text:style-name="nadrukcur">Bepaling hoogte eigen bijdrage </text:span>
            </text:p>
              <text:p text:style-name="al">In de Verordening maatschappelijke ondersteuning Steenbergen 2018 is vastgelegd hoe de hoogte van de eigen bijdrage wordt bepaald. </text:p>
              <text:p text:style-name="al">
              <text:span text:style-name="nadrukcur">Het CAK</text:span>
            </text:p>
              <text:p text:style-name="al">De kostprijzen voor maatwerkvoorzieningen, of een vastgesteld deel hierva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2015 en Wlz van de cliënt worden gevraagd. De inning van de eigen bijdrage van de Wlz gaat voor op de inning van de eigen bijdrage van de Wmo. Het CAK stelt de maximale eigen bijdrage vast die aan een cliënt kan worden opgelegd in het kader van de Wmo 2015 en/of Wlz. De cliënt wordt door middel van een beschikking van het CAK op de hoogte gesteld van de maximaal op te leggen eigen bijdrage.</text:p>
              <text:p text:style-name="al">
              <text:span text:style-name="nadrukcur">Beschermd wonen met wooncomponent</text:span>
            </text:p>
              <text:p text:style-name="al">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paragraaf 3 (Beschermd wonen) van het landelijk Uitvoeringsbesluit Wmo 2015.</text:p>
            </text:section>
            <text:section text:name="artikel_id1-3-2-2-4-4" text:style-name="artikel">
              <text:p text:style-name="artikel_kop_titel"><text:span text:style-name="artikel_kop_label">Artikel</text:span> <text:span text:style-name="artikel_kop_nr">15.</text:span> Periode waarover eigen bijdrage wordt gevraagd</text:p>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span text:style-name="nadrukcur">Maatwerkvoorziening beschermd wonen</text:span>
            </text:p>
              <text:p text:style-name="al">Een eigen bijdrage voor beschermd wonen mag elke maand worden opgelegd en geïnd, zolang er van de maatwerkvoorziening gebruik wordt gemaakt. 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section>
            <text:p text:style-name="hoofdstuk_bottom"/>
          </text:section>
          <text:section text:name="hoofdstuk_id1-3-2-2-5" text:style-name="hoofdstuk">
            <text:p text:style-name="hoofdstuk_kop"><text:span text:style-name="label">5.</text:span> Huishoudelijke ondersteuning</text:p>
            <text:section text:name="artikel_id1-3-2-2-5-2" text:style-name="artikel">
              <text:p text:style-name="artikel_kop_titel"><text:span text:style-name="artikel_kop_label">Artikel</text:span> <text:span text:style-name="artikel_kop_nr">16.</text:span> Doelen/resultaten van de ondersteuning</text:p>
              <text:p text:style-name="al">
              <text:span text:style-name="nadrukcur">Ondersteuning bij het huishouden</text:span>
            </text:p>
              <text:p text:style-name="al">Het doel van deze maatwerkvoorziening is dat d.m.v. het bieden van ondersteuning in het huishouden de cliënt in staat wordt gesteld om zo lang mogelijk in de eigen leefomgeving te blijven wonen.</text:p>
              <text:p text:style-name="al">
              <text:span text:style-name="nadrukcur">Schoon en leefbaar</text:span>
            </text:p>
              <text:p text:style-name="al">Met de maatwerkvoorziening huishoudelijke ondersteuning dienen de volgende resultaten te worden bereikt:</text:p>
              <text:list text:style-name="id1-3-2-2-5-2-6">
                <text:list-item text:style-override="id1-3-2-2-5-2-6-1">
                  <text:number>•</text:number>
                  <text:p text:style-name="al">De cliënt kan wonen in een schoon en leefbaar huis;</text:p>
                </text:list-item>
                <text:list-item text:style-override="id1-3-2-2-5-2-6-2">
                  <text:number>•</text:number>
                  <text:p text:style-name="al">De cliënt kan beschikken over schone, draagbare en doelmatige kleding en linnengoed.</text:p>
                </text:list-item>
              </text:list>
            </text:section>
            <text:section text:name="artikel_id1-3-2-2-5-3" text:style-name="artikel">
              <text:p text:style-name="artikel_kop_titel"><text:span text:style-name="artikel_kop_label">Artikel</text:span> <text:span text:style-name="artikel_kop_nr">17.</text:span> Productcategorieën</text:p>
              <text:p text:style-name="al">Binnen de maatwerkvoorziening huishoudelijke ondersteuning wordt onderscheid gemaakt tussen huishoudelijke ondersteuning start, huishoudelijke ondersteuning regulier, huishoudelijke ondersteuning plus en huishoudelijke ondersteuning extra.</text:p>
              <text:p text:style-name="al">
              <text:span text:style-name="nadrukcur">Huishoudelijke ondersteuning start</text:span>
            </text:p>
              <text:p text:style-name="al">Huishoudelijke ondersteuning start is bedoeld voor mensen die gedeeltelijk niet in staat zijn om zelf of met behulp van de omgeving activiteiten op het gebied van het verzorgen van het huishouden te ondernemen. Het behelst het periodiek, maar niet wekelijks, ondersteunen bij en het overnemen van zware activiteiten op het gebied van het verzorgen van het huishouden van een persoon, dan wel van de leefeenheid waartoe een persoon behoort, die die persoon of zijn of haar omgeving niet zelf uit kan voeren. </text:p>
              <text:p text:style-name="al">
              <text:span text:style-name="nadrukcur">Huishoudelijke ondersteuning (regulier)</text:span>
            </text:p>
              <text:p text:style-name="al">Huishoudelijke ondersteuning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text:p>
              <text:p text:style-name="al">
              <text:span text:style-name="nadrukcur">Huishoudelijke ondersteuning plus</text:span>
            </text:p>
              <text:p text:style-name="al">Huishoudelijke ondersteuning plus is bedoeld voor mensen die door ziekte, ouderdom of beperkingen niet in staat zijn om zelf of met behulp van de omgeving activiteiten op het gebied van het verzorgen van het huishouden te ondernemen en/of hier zelf het overzicht over te bewaren. Het behelst het ondersteunen bij en het overnemen van activiteiten op het gebied van het verzorgen van het huishouden van een persoon, dan wel van de leefeenheid waartoe een persoon behoort, met daarbij een stuk instructie, advies en voorlichting gericht op het huishouden. Daarnaast is er sprake van overname van de organisatie van het huishouden (waaronder organisatie Huishoudelijke activiteiten en het opslaan en beheer van de levensmiddelenvoorraad).</text:p>
              <text:p text:style-name="al">
              <text:span text:style-name="nadrukcur">Huishoudelijke ondersteuning extra</text:span>
            </text:p>
              <text:p text:style-name="al">Als huishoudelijke ondersteuning of huishoudelijke ondersteuning Plus niet toereikend is, omdat blijkt dat er sprake is van uitzonderlijke omstandigheden, kan Huishoudelijke ondersteuning Extra ingezet worden. Van uitzonderlijke gevallen is sprake wanneer een meer dan gebruikelijke hygiëne noodzakelijk is vanwege de beperkingen van de cliënt. De extra noodzakelijke schoonmaak dient een medische oorzaak (lichamelijk of psychisch/psychiatrisch van aard) te hebben, welke aantoonbaar is. De grootte van het huis(houden) of de aanwezigheid van dieren is geen reden voor inzet van extra ondersteuning. De extra ondersteuningsbehoefte of intensievere vorm van schoonhouden moet veroorzaakt worden door een combinatie van twee of meerdere onderstaande situaties:</text:p>
              <text:list text:style-name="id1-3-2-2-5-3-11">
                <text:list-item text:style-override="id1-3-2-2-5-3-11-1">
                  <text:number>•</text:number>
                  <text:p text:style-name="al">medisch geobjectiveerde ernstige klachten t.g.v. onder andere COPD problematiek, mits er een diagnose is gesteld door een longarts;</text:p>
                </text:list-item>
                <text:list-item text:style-override="id1-3-2-2-5-3-11-2">
                  <text:number>•</text:number>
                  <text:p text:style-name="al">hogere vervuilingsgraad door bijvoorbeeld gebruik van noodzakelijke hulpmiddelen (bijvoorbeeld elektrische rolstoel);</text:p>
                </text:list-item>
                <text:list-item text:style-override="id1-3-2-2-5-3-11-3">
                  <text:number>•</text:number>
                  <text:p text:style-name="al">extra bewassing of schoonmaak i.v.m. incontinentie, overmatige transpiratie, speekselverlies, spugen;</text:p>
                </text:list-item>
                <text:list-item text:style-override="id1-3-2-2-5-3-11-4">
                  <text:number>•</text:number>
                  <text:p text:style-name="al">extra schoonmaak i.v.m. bedlegerigheid, ernstige lichamelijke- of psychiatrische beperkingen;</text:p>
                </text:list-item>
                <text:list-item text:style-override="id1-3-2-2-5-3-11-5">
                  <text:number>•</text:number>
                  <text:p text:style-name="al">extra zorgbehoefte i.v.m. terminale situatie van cliënt.</text:p>
                </text:list-item>
              </text:list>
              <text:p text:style-name="al">Bij alle vier de vormen van huishoudelijke ondersteuning wordt een signalerende functie verwacht van de zorgaanbieder. Het betreft het signaleren van wijzigingen in de leefsituatie van de cliënt. Bij de huishoudelijke ondersteuning plus en extra gaat het ook om het signaleren van lichamelijke problemen, (psycho)sociale problemen, emotionele problemen, veranderingen in de (zorg)behoeften enz.</text:p>
            </text:section>
            <text:section text:name="artikel_id1-3-2-2-5-4" text:style-name="artikel">
              <text:p text:style-name="artikel_kop_titel"><text:span text:style-name="artikel_kop_label">Artikel</text:span> <text:span text:style-name="artikel_kop_nr">18.</text:span> Afbakening van de ondersteuning</text:p>
              <text:p text:style-name="al">Voor het bereiken van de resultaten worden de volgende grenzen gehanteerd:</text:p>
              <text:p text:style-name="al">
              <text:span text:style-name="nadrukcur">Leefbaar volgens algemeen gebruikelijke normen</text:span>
            </text:p>
              <text:p text:style-name="al">Onder een schoon en leefbaar huis wordt verstaan dat de in gebruik zijnde ruimten van de woning schoon moeten zijn volgens algemeen gebruikelijke hygiënische normen. Iedere bewoner van een woning kan gebruikmaken van een schone en opgeruimde huiskamer, slaapkamer (incl. schoon linnen- en beddengoed), keuken, toilet, badkamer en hal. De genoemde ruimtes worden met regelmaat schoongemaakt, zo zorgen we voor een schoon en leefbaar huis. Een eventuele hobbykamer die frequent wordt gebruikt, kan hieraan worden toegevoegd. Een schoon en leefbaar huis wil niet zeggen dat alle vertrekken per definitie wekelijks schoongemaakt worden en dat het huis ‘spic en span’ hoeft te zijn, maar dat het schoon en leefbaar is. Leefbaar staat ook voor opgeruimd en functioneel. In overleg met de ondersteuningsverlener kan worden afgesproken dat één of twee keer per jaar de overige ruimten, in plaats van regulier frequente werkzaamheden, worden schoongemaakt.</text:p>
              <text:p text:style-name="al">Ruimtes en werkzaamheden die niet onder huishoudelijke ondersteuning vallen en waarvoor het zoeken naar oplossingen behoort tot de eigen verantwoordelijkheid:</text:p>
              <text:list text:style-name="id1-3-2-2-5-4-6">
                <text:list-item text:style-override="id1-3-2-2-5-4-6-1">
                  <text:number>•</text:number>
                  <text:p text:style-name="al">Overige ruimtes niet genoemd in bovenstaande tekst, zoals: zolder, garage en kelder;</text:p>
                </text:list-item>
                <text:list-item text:style-override="id1-3-2-2-5-4-6-2">
                  <text:number>•</text:number>
                  <text:p text:style-name="al">Werkzaamheden die buiten de woning plaatsvinden (bijv. ramen lappen buiten, straatje vegen of tuinonderhoud);</text:p>
                </text:list-item>
                <text:list-item text:style-override="id1-3-2-2-5-4-6-3">
                  <text:number>•</text:number>
                  <text:p text:style-name="al">Meer hulp in de huishouding wanneer de woning overdadig is ingericht met tierelantijnen;</text:p>
                </text:list-item>
                <text:list-item text:style-override="id1-3-2-2-5-4-6-4">
                  <text:number>•</text:number>
                  <text:p text:style-name="al">Zilver poetsen en meubels in de was zetten;</text:p>
                </text:list-item>
                <text:list-item text:style-override="id1-3-2-2-5-4-6-5">
                  <text:number>•</text:number>
                  <text:p text:style-name="al">Verzorgen van uw dieren.</text:p>
                </text:list-item>
              </text:list>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Van de cliënt wordt verwacht dat de reikwijdte van de ondersteuning tot een minimum wordt beperkt door bijvoorbeeld de aanschaf van een droger of kleding die niet gestreken hoeft te worden.</text:p>
            </text:section>
            <text:section text:name="artikel_id1-3-2-2-5-5" text:style-name="artikel">
              <text:p text:style-name="artikel_kop_titel"><text:span text:style-name="artikel_kop_label">Artikel</text:span> <text:span text:style-name="artikel_kop_nr">19.</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ondersteuningsplan op. Hierin wordt, naast een beschrijving van de te behalen resultaten, benoemd welk product het beste past bij de cliënt: huishoudelijke ondersteuning start, huishoudelijk ondersteuning regulier, huishoudelijke ondersteuning plus of huishoudelijke ondersteuning extra. De voor de zorgaanbieder relevante informatie uit het ondersteuningsplan wordt door de gemeente doorgestuurd naar de door de cliënt gekozen zorgaanbieder.</text:p>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b beste past bij de cliënt: huishoudelijke ondersteuning start, huishoudelijke ondersteuning regulier, huishoudelijke ondersteuning plus of huishoudelijke ondersteuning extra. De adviseur kan gemotiveerd afwijken door de ondersteuning in uren en minuten te berekenen.</text:p>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Bij het invullen van het ondersteuningsplan dient het resultaat zoals omschreven in het overzicht met expertnormen voor huishoudelijke ondersteuning als bedoeld in bijlage 2 te worden bereikt. Zorgverleners dienen bij het invullen van het ondersteuningsplan rekening te houden met de unieke omstandigheden van de cliënt, zoals bijvoorbeeld de bezettingsgraad, vervuilingsgraad, COPD-problematiek, allergie voor huisstofmijt, bedlegerigheid, incontinentie, overmatige transpiratie, speekselverlies of aanwezigheid van jonge kinderen, waardoor de zorgverlener mogelijk vaker en/of langer aanwezig moet zijn om het resultaat te behalen.</text:p>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ondersteuningsplan onderdeel gemaakt van het beschikking. De beschikking wordt aan de cliënt verzonden. Zo is het voor cliënten duidelijk wat zij mogen verwachten van de ondersteuning.</text:p>
            </text:section>
            <text:p text:style-name="hoofdstuk_bottom"/>
          </text:section>
          <text:section text:name="hoofdstuk_id1-3-2-2-6" text:style-name="hoofdstuk">
            <text:p text:style-name="hoofdstuk_kop"><text:span text:style-name="label">6.</text:span> Begeleiding</text:p>
            <text:section text:name="artikel_id1-3-2-2-6-2" text:style-name="artikel">
              <text:p text:style-name="artikel_kop_titel"><text:span text:style-name="artikel_kop_label">Artikel</text:span> <text:span text:style-name="artikel_kop_nr">20.</text:span> Doelen/resultaten van de ondersteuning</text:p>
              <text:p text:style-name="al">
              <text:span text:style-name="nadrukcur">Verbeteren, stabiliseren of begeleiden bij achteruitgang</text:span>
            </text:p>
              <text:p text:style-name="al">Het doel van de maatwerkvoorziening begeleiding is de cliënt in staat stellen om binnen de persoonlijke levenssfeer te functioneren. Het doel van de maatwerkvoorziening kan zijn: </text:p>
              <text:list text:style-name="id1-3-2-2-6-2-4">
                <text:list-item text:style-override="id1-3-2-2-6-2-4-1">
                  <text:number>•</text:number>
                  <text:p text:style-name="al">Het verbeteren van de zelfredzaamheid en/of participatie van een cliënt; of</text:p>
                </text:list-item>
                <text:list-item text:style-override="id1-3-2-2-6-2-4-2">
                  <text:number>•</text:number>
                  <text:p text:style-name="al">het stabiliseren van de zelfredzaamheid en/of participatie van een cliënt; of</text:p>
                </text:list-item>
                <text:list-item text:style-override="id1-3-2-2-6-2-4-3">
                  <text:number>•</text:number>
                  <text:p text:style-name="al">het begeleiden van een cliënt bij zijn verslechterde zelfredzaamheid en/of participatie.</text:p>
                </text:list-item>
              </text:list>
              <text:p text:style-name="al">In het ondersteuningsplan van de gemeente wordt vastgelegd waar de maatwerkvoorziening begeleiding voor de betreffende cliënt op gericht moet zijn.</text:p>
              <text:p text:style-name="al">
              <text:span text:style-name="nadrukcur">Resultaatgebieden begeleiding</text:span>
            </text:p>
              <text:p text:style-name="al">Daarnaast wordt in het ondersteuningsplan aangegeven welke resultaten met de inzet van de maatwerkvoorziening begeleiding moeten worden behaald. De resultaten zijn ingedeeld in resultaatgebieden:</text:p>
              <text:list text:style-name="id1-3-2-2-6-2-8">
                <text:list-item text:style-override="id1-3-2-2-6-2-8-1">
                  <text:number>•</text:number>
                  <text:p text:style-name="al">Resultaatgebied financiën:</text:p>
                  <text:list text:style-name="id1-3-2-2-6-2-8-1-3">
                    <text:list-item text:style-override="id1-3-2-2-6-2-8-1-3-1">
                      <text:number>–</text:number>
                      <text:p text:style-name="al">De financiën van de cliënt zijn op orde.</text:p>
                    </text:list-item>
                    <text:list-item text:style-override="id1-3-2-2-6-2-8-1-3-2">
                      <text:number>–</text:number>
                      <text:p text:style-name="al">De administratie van de cliënt is op orde.</text:p>
                    </text:list-item>
                  </text:list>
                </text:list-item>
                <text:list-item text:style-override="id1-3-2-2-6-2-8-2">
                  <text:number>•</text:number>
                  <text:p text:style-name="al">Resultaatgebied zinvolle daginvulling:</text:p>
                </text:list-item>
                <text:list-item text:style-override="id1-3-2-2-6-2-8-3">
                  <text:number>•</text:number>
                  <text:p text:style-name="al">De cliënt heeft een adequate dag- en weekstructuur en routine in activiteiten, passend bij de ontwikkelingsmogelijkheden van de cliënt:</text:p>
                  <text:list text:style-name="id1-3-2-2-6-2-8-3-3">
                    <text:list-item text:style-override="id1-3-2-2-6-2-8-3-3-1">
                      <text:number>–</text:number>
                      <text:p text:style-name="al">De cliënt heeft een passende daginvulling gericht op beleving.</text:p>
                    </text:list-item>
                    <text:list-item text:style-override="id1-3-2-2-6-2-8-3-3-2">
                      <text:number>–</text:number>
                      <text:p text:style-name="al">De cliënt heeft een passende daginvulling gericht op ontwikkeling.</text:p>
                    </text:list-item>
                    <text:list-item text:style-override="id1-3-2-2-6-2-8-3-3-3">
                      <text:number>–</text:number>
                      <text:p text:style-name="al">De cliënt heeft een passende daginvulling gericht op arbeidsmatige activiteiten.</text:p>
                    </text:list-item>
                  </text:list>
                </text:list-item>
                <text:list-item text:style-override="id1-3-2-2-6-2-8-4">
                  <text:number>•</text:number>
                  <text:p text:style-name="al">Resultaatgebied huisvesting/ woongedrag:</text:p>
                  <text:list text:style-name="id1-3-2-2-6-2-8-4-3">
                    <text:list-item text:style-override="id1-3-2-2-6-2-8-4-3-1">
                      <text:number>–</text:number>
                      <text:p text:style-name="al">De cliënt heeft geschikte huisvesting.</text:p>
                    </text:list-item>
                    <text:list-item text:style-override="id1-3-2-2-6-2-8-4-3-2">
                      <text:number>–</text:number>
                      <text:p text:style-name="al">Cliënt maakt veilig gebruik van zijn of haar woning en vertoont maatschappelijk passend woongedrag.</text:p>
                    </text:list-item>
                    <text:list-item text:style-override="id1-3-2-2-6-2-8-4-3-3">
                      <text:number>–</text:number>
                      <text:p text:style-name="al">De cliënt is op de hoogte van de betekenis van goed huurderschap en vertoont goed huurderschap in de praktijk. </text:p>
                    </text:list-item>
                    <text:list-item text:style-override="id1-3-2-2-6-2-8-4-3-4">
                      <text:number>–</text:number>
                      <text:p text:style-name="al">De cliënt kan zo zelfstandig mogelijk zijn of haar huishouding voeren (aanleren van taken en werkzaamheden).</text:p>
                    </text:list-item>
                  </text:list>
                </text:list-item>
                <text:list-item text:style-override="id1-3-2-2-6-2-8-5">
                  <text:number>•</text:number>
                  <text:p text:style-name="al">Resultaatgebied huiselijke relaties:</text:p>
                  <text:list text:style-name="id1-3-2-2-6-2-8-5-3">
                    <text:list-item text:style-override="id1-3-2-2-6-2-8-5-3-1">
                      <text:number>–</text:number>
                      <text:p text:style-name="al">De cliënt heeft een veilige, stimulerende en gezonde gezinssituatie / huiselijke relatie(s). </text:p>
                    </text:list-item>
                    <text:list-item text:style-override="id1-3-2-2-6-2-8-5-3-2">
                      <text:number>–</text:number>
                      <text:p text:style-name="al">Er is binnen de thuis- of gezinssituatie geen sprake van verwaarlozing of huiselijk geweld.</text:p>
                    </text:list-item>
                    <text:list-item text:style-override="id1-3-2-2-6-2-8-5-3-3">
                      <text:number>–</text:number>
                      <text:p text:style-name="al">De thuis- en/of gezinssituatie biedt een veilige omgeving voor kinderen, waarin zij zich leeftijdsadequaat kunnen ontwikkelen en de beschikking hebben over emotioneel en fysiek beschikbare opvoeder(s).</text:p>
                    </text:list-item>
                  </text:list>
                </text:list-item>
                <text:list-item text:style-override="id1-3-2-2-6-2-8-6">
                  <text:number>•</text:number>
                  <text:p text:style-name="al">Resultaatgebied zelfzorg en gezondheid:</text:p>
                  <text:list text:style-name="id1-3-2-2-6-2-8-6-3">
                    <text:list-item text:style-override="id1-3-2-2-6-2-8-6-3-1">
                      <text:number>–</text:number>
                      <text:p text:style-name="al">De cliënt heeft structuur in zijn of haar persoonlijke leven.</text:p>
                    </text:list-item>
                    <text:list-item text:style-override="id1-3-2-2-6-2-8-6-3-2">
                      <text:number>–</text:number>
                      <text:p text:style-name="al">De cliënt heeft routine in activiteiten voor persoonlijke verzorging.</text:p>
                    </text:list-item>
                    <text:list-item text:style-override="id1-3-2-2-6-2-8-6-3-3">
                      <text:number>–</text:number>
                      <text:p text:style-name="al">De cliënt komt afspraken na o.a. met zorgverleners / professionals en andere organisaties.</text:p>
                    </text:list-item>
                    <text:list-item text:style-override="id1-3-2-2-6-2-8-6-3-4">
                      <text:number>–</text:number>
                      <text:p text:style-name="al">Er zijn afspraken gemaakt met de cliënt over wat te doen in het geval van escalatie (zoals WRAP of crisiskaart). Deze afspraken zijn afgestemd met de zorgaanbieder en betrokkenen uit de sociale omgeving van de cliënt. </text:p>
                    </text:list-item>
                  </text:list>
                </text:list-item>
                <text:list-item text:style-override="id1-3-2-2-6-2-8-7">
                  <text:number>•</text:number>
                  <text:p text:style-name="al">Resultaatgebied sociaal netwerk:</text:p>
                  <text:list text:style-name="id1-3-2-2-6-2-8-7-3">
                    <text:list-item text:style-override="id1-3-2-2-6-2-8-7-3-1">
                      <text:number>–</text:number>
                      <text:p text:style-name="al">Er is inzicht in het sociaal netwerk van de cliënt (wie biedt welke ondersteuning).</text:p>
                    </text:list-item>
                    <text:list-item text:style-override="id1-3-2-2-6-2-8-7-3-2">
                      <text:number>–</text:number>
                      <text:p text:style-name="al">Het gezond sociaal netwerk van de cliënt is aanwezig en (indien nodig) vergroot.</text:p>
                    </text:list-item>
                    <text:list-item text:style-override="id1-3-2-2-6-2-8-7-3-3">
                      <text:number>–</text:number>
                      <text:p text:style-name="al">De cliënt vervult een passende sociale rol.</text:p>
                    </text:list-item>
                    <text:list-item text:style-override="id1-3-2-2-6-2-8-7-3-4">
                      <text:number>–</text:number>
                      <text:p text:style-name="al">De cliënt is in staat om een beroep te doen op zijn of haar sociaal netwerk.</text:p>
                    </text:list-item>
                    <text:list-item text:style-override="id1-3-2-2-6-2-8-7-3-5">
                      <text:number>–</text:number>
                      <text:p text:style-name="al">Het sociaal netwerk van de cliënt kan omgaan met de beperking van de cliënt.</text:p>
                    </text:list-item>
                  </text:list>
                </text:list-item>
                <text:list-item text:style-override="id1-3-2-2-6-2-8-8">
                  <text:number>•</text:number>
                  <text:p text:style-name="al">Resultaatgebied maatschappelijk functioneren:</text:p>
                  <text:list text:style-name="id1-3-2-2-6-2-8-8-3">
                    <text:list-item text:style-override="id1-3-2-2-6-2-8-8-3-1">
                      <text:number>–</text:number>
                      <text:p text:style-name="al">De cliënt kan gebruik maken van de aanwezige infrastructuur: buurtsuper, openbaar en individueel vervoer etc.</text:p>
                    </text:list-item>
                  </text:list>
                </text:list-item>
              </text:list>
            </text:section>
            <text:section text:name="artikel_id1-3-2-2-6-3" text:style-name="artikel">
              <text:p text:style-name="artikel_kop_titel"><text:span text:style-name="artikel_kop_label">Artikel</text:span> <text:span text:style-name="artikel_kop_nr">21.</text:span> Productcategorieën</text:p>
              <text:p text:style-name="al">Binnen de maatwerkvoorziening begeleiding maken we het onderscheid tussen de producten begeleiding individueel (waakvlam, licht, midden, zwaar en offerte), begeleiding groep (licht, midden en zwaar), en kortdurend verblijf.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span text:style-name="nadrukcur">Begeleiding groep</text:span>
            </text:p>
              <text:p text:style-name="al">Begeleiding groep is de aangewezen vorm van begeleiding voor cliënten waarbij de zorgbehoefte gericht is op het daadwerkelijk bieden van dagstructuur. Bij alle indicaties voor begeleiding groep wordt de afweging gemaakt of er wel of geen vervoer naar en van de groepsopvang noodzakelijk is. Hierbij wordt beoordeeld of de cliënt in staat is zelf naar de groepsopvang te reizen. Toezicht tijdens het vervoer wordt niet afzonderlijk geïndiceerd. Er mag namelijk worden aangenomen dat het niveau van het vervoer (inclusief het toezicht) naar de groepsopvang is aangepast aan de cliënten die worden vervoerd.</text:p>
              <text:p text:style-name="al">
              <text:span text:style-name="nadrukcur">Begeleiding individueel</text:span>
            </text:p>
              <text:p text:style-name="al">Begeleiding individueel (licht, midden, zwaar en offerte) is de aangewezen vorm van begeleiding voor cliënten waarbij de zorgbehoefte gelegen is in bijvoorbeeld het één of meerdere keren per week bieden van hulp bij het doornemen van de dag- of weekstructuur en niet in het daadwerkelijk bieden van die dagstructuur. Begeleiding individueel waakvlam is bedoeld voor cliënten binnen de Wmo doelgroep, die minder ondersteuning nodig hebben dan 4 uur per 4 weken. Het gaat hier in de regel om cliënten die één keer in de drie of vier weken een gesprek hebben met hun zorgaanbieder. Of cliënten waarbij de zorg en ondersteuning minimaal is, en er eens in de zoveel tijd op oproep van de cliënt, een de-escalerend gesprek nodig is, waarna de cliënt zelfstandig vooruit kan. </text:p>
              <text:p text:style-name="al">Ook als er medische contra-indicaties zijn of een contra-indicatie op het gebied van gedragsproblematiek voor begeleiding in groepsverband, kunnen de activiteiten in de vorm van de aanspraak begeleiding individueel worden geïndiceerd. Het gaat dan om personen waarvoor op medische gronden een contra-indicatie geldt voor deelname aan een groep geboden door een instelling, zoals infectiegevaar of ernstige energetische beperkingen, of gedragsproblematiek.</text:p>
              <text:p text:style-name="al">Op basis van het zorgdoel en de te behalen resultaten voor de cliënt kunnen begeleiding individueel en begeleiding in groepsverband gecombineerd worden aangewezen. </text:p>
              <text:p text:style-name="al">
              <text:span text:style-name="nadrukcur">Kortdurend verblijf (respijtzorg)</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Kortdurend verblijf kan ook ten behoeve van de cliënt als time-out functie worden ingezet.</text:p>
              <text:p text:style-name="al"/>
              <text:section text:name="table_id1-3-2-2-6-3-12" text:style-name="table">
                <text:p text:style-name="table_top"/>
                <table:table table:style-name="tgroup">
                  <table:table-column table:style-name="id1-3-2-2-6-3-12-1-1"/>
                  <table:table-column table:style-name="id1-3-2-2-6-3-12-1-2"/>
                  <table:table-column table:style-name="id1-3-2-2-6-3-12-1-3"/>
                  <table:table-column table:style-name="id1-3-2-2-6-3-12-1-4"/>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mo / Jeugdwet </text:p>
                    </table:table-cell>
                    <table:table-cell table:style-name="entry" table:number-rows-spanned="1" table:number-columns-spanned="1">
                      <text:p text:style-name="table_al">Wet langdurige zorg</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Benaming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 </text:p>
                    </table:table-cell>
                    <table:table-cell table:style-name="entry" table:number-rows-spanned="1" table:number-columns-spanned="1">
                      <text:p text:style-name="table_al">Kortdurend eerstelijns verblijf </text:p>
                    </table:table-cell>
                  </table:table-row>
                  <table:table-row table:style-name="row">
                    <table:table-cell table:style-name="entry" table:number-rows-spanned="1" table:number-columns-spanned="1">
                      <text:p text:style-name="table_al">Voor wie </text:p>
                    </table:table-cell>
                    <table:table-cell table:style-name="entry" table:number-rows-spanned="1" table:number-columns-spanned="1">
                      <text:p text:style-name="table_al">Mensen met Wmo of Jeugdzorg, ten behoeve van het ontlasten van de mantelzorger of als time-out functie voor de cliënt</text:p>
                    </table:table-cell>
                    <table:table-cell table:style-name="entry" table:number-rows-spanned="1" table:number-columns-spanned="1">
                      <text:p text:style-name="table_al">Mensen met Wlz indicatie die thuis wonen (incl. ‘Wlz indiceerbaren’) </text:p>
                    </table:table-cell>
                    <table:table-cell table:style-name="entry" table:number-rows-spanned="1" table:number-columns-spanned="1">
                      <text:p text:style-name="table_al">Mensen met tijdelijke behoefte aan medisch noodzakelijk verblijf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22.</text:span> Afbakening van de ondersteuning</text:p>
              <text:p text:style-name="al">
              <text:span text:style-name="nadrukcur">Behandeling</text:span>
            </text:p>
              <text:p text:style-name="al">Activiteiten gericht op het verbeteren van de aandoening worden gezien als behandeling en vallen niet onder de maatwerkvoorziening begeleiding binnen de Wmo, maar onder de Zvw.</text:p>
              <text:p text:style-name="al">
              <text:span text:style-name="nadrukcur">Huishoudelijke taken</text:span>
            </text:p>
              <text:p text:style-name="al">Samen opwerken bij het uitvoeren van huishoudelijke taken valt niet onder de maatwerkvoorziening begeleiding, maar onder de maatwerkvoorziening huishoudelijke ondersteuning.</text:p>
              <text:p text:style-name="al">
              <text:span text:style-name="nadrukcur">Arbeid gerelateerde begeleiding</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span text:style-name="nadrukcur">Psychosociale ondersteuning</text:span>
            </text:p>
              <text:p text:style-name="al">Psychosociale ondersteuning wordt niet gerekend tot de maatwerkvoorziening begeleiding, binnen de Wmo, maar tot Algemeen Maatschappelijk Werk.</text:p>
            </text:section>
            <text:section text:name="artikel_id1-3-2-2-6-5" text:style-name="artikel">
              <text:p text:style-name="artikel_kop_titel"><text:span text:style-name="artikel_kop_label">Artikel</text:span> <text:span text:style-name="artikel_kop_nr">23.</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te behalen resultaten, benoemd of de cliënt valt in de categorie licht, midden, zwaar of offerte. Bij het bepalen van de categorie wordt rekening houden met de volgende normen wat betreft de zorgintensiteit:</text:p>
              <text:section text:name="table_id1-3-2-2-6-5-4" text:style-name="table">
                <text:p text:style-name="table_top"/>
                <table:table table:style-name="tgroup">
                  <table:table-column table:style-name="id1-3-2-2-6-5-4-1-1"/>
                  <table:table-column table:style-name="id1-3-2-2-6-5-4-1-2"/>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Dagdelen</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1 t/m 4 dagdel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 t/m 7 dagdel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8 t/m 9 dagdelen</text:p>
                    </table:table-cell>
                  </table:table-row>
                </table:table>
                <text:p text:style-name="table_bottom"/>
              </text:section>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Tot 4 uur per 4 wek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Tot 4 uur per week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Vanaf 4 tot 7 uur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Vanaf 7 tot 13 uur per week</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Vanaf 13 uur per week</text:p>
                    </table:table-cell>
                  </table:table-row>
                </table:table>
                <text:p text:style-name="table_bottom"/>
              </text:section>
              <text:p text:style-name="al">Naast de zorgintensiteit (frequentie/uren) wordt er bij de categorie-indeling rekening te houden met de zorgcomplexiteit: ernst van de stoornis, hoeveel partijen zijn betrokken bij de ondersteuning, en het aantal te behalen resultaten. De voor de zorgaanbieder relevante informatie uit het gespreksverslag wordt door de gemeente doorgestuurd naar de door de cliënt gekozen zorgaanbieder.</text:p>
              <text:p text:style-name="al">
              <text:span text:style-name="nadrukcur">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 De resultaatgebieden en – afspraken zijn leidend bij het tot stand komen van het ondersteuningsplan en zowel geldend bij ondersteuning via zorg in natura als middels pgb.</text:p>
              <text:p text:style-name="al">
              <text:span text:style-name="nadrukcur">Toetsing </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deze onderdeel gemaakt van het besluit en naar de cliënt verzonden. Zo is het voor cliënten duidelijk wat zij mogen verwachten van de ondersteuning. </text:p>
            </text:section>
            <text:p text:style-name="hoofdstuk_bottom"/>
          </text:section>
          <text:section text:name="hoofdstuk_id1-3-2-2-7" text:style-name="hoofdstuk">
            <text:p text:style-name="hoofdstuk_kop"><text:span text:style-name="label">7.</text:span> Beschermd wonen</text:p>
            <text:section text:name="artikel_id1-3-2-2-7-2" text:style-name="artikel">
              <text:p text:style-name="artikel_kop_titel"><text:span text:style-name="artikel_kop_label">Artikel</text:span> <text:span text:style-name="artikel_kop_nr">24.</text:span> Doelen/resultaten van de ondersteuning</text:p>
              <text:p text:style-name="al">
              <text:span text:style-name="nadrukcur">Ondersteuning bij wonen</text:span>
            </text:p>
              <text:p text:style-name="al">Beschermd wonen is een maatwerkvoorziening voor personen bij wie op participatie gerichte ondersteuning vanuit een beschermende woonomgeving centraal staat. Het betreft een verblijf met 24-uurs toezicht en begeleiding in nabijheid. De nabijheid kan variëren van directe nabijheid tot 24/7 oproepbaarheid. </text:p>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span text:style-name="nadrukcur">Resultaten</text:span>
            </text:p>
              <text:p text:style-name="al">Er zijn diverse resultaten te definiëren binnen deze maatwerkvoorziening, zoals: </text:p>
              <text:list text:style-name="id1-3-2-2-7-2-7">
                <text:list-item text:style-override="id1-3-2-2-7-2-7-1">
                  <text:number>•</text:number>
                  <text:p text:style-name="al">Bevorderen van het psychisch en psychosociaal functioneren;</text:p>
                </text:list-item>
                <text:list-item text:style-override="id1-3-2-2-7-2-7-2">
                  <text:number>•</text:number>
                  <text:p text:style-name="al">Sociaal netwerk;</text:p>
                </text:list-item>
                <text:list-item text:style-override="id1-3-2-2-7-2-7-3">
                  <text:number>•</text:number>
                  <text:p text:style-name="al">Maatschappelijk functioneren;</text:p>
                </text:list-item>
                <text:list-item text:style-override="id1-3-2-2-7-2-7-4">
                  <text:number>•</text:number>
                  <text:p text:style-name="al">Zinvolle dagbesteding;</text:p>
                </text:list-item>
                <text:list-item text:style-override="id1-3-2-2-7-2-7-5">
                  <text:number>•</text:number>
                  <text:p text:style-name="al">Huiselijke relaties;</text:p>
                </text:list-item>
                <text:list-item text:style-override="id1-3-2-2-7-2-7-6">
                  <text:number>•</text:number>
                  <text:p text:style-name="al">Huisvesting en woongedrag;</text:p>
                </text:list-item>
                <text:list-item text:style-override="id1-3-2-2-7-2-7-7">
                  <text:number>•</text:number>
                  <text:p text:style-name="al">Administratie en financiën;</text:p>
                </text:list-item>
                <text:list-item text:style-override="id1-3-2-2-7-2-7-8">
                  <text:number>•</text:number>
                  <text:p text:style-name="al">Justitie.</text:p>
                </text:list-item>
              </text:list>
            </text:section>
            <text:section text:name="artikel_id1-3-2-2-7-3" text:style-name="artikel">
              <text:p text:style-name="artikel_kop_titel"><text:span text:style-name="artikel_kop_label">Artikel</text:span> <text:span text:style-name="artikel_kop_nr">25.</text:span> Productcategorieën</text:p>
              <text:p text:style-name="al">Beschermd wonen is bedoeld voor mensen die tijdelijk niet in staat zijn om zelfstandig (dit wil zeggen: zonder 24/7 toezicht/ begeleiding in de nabijheid) te wonen. Er is altijd sprake van GGZ problematiek, soms in combinatie een licht verstandelijke beperking en/of verslaving.</text:p>
              <text:p text:style-name="al">De maatwerkvoorziening beschermd wonen bestaat de indicatie uit een bouwblok voor wonen (BW compleet of zelfstandig) en uit een bouwblok voor begeleiding (BW licht, midden of zwaar).</text:p>
              <text:p text:style-name="al">
              <text:span text:style-name="nadrukcur">Huisvesting</text:span>
            </text:p>
              <text:p text:style-name="al">Onder het product huisvesting wordt de woonvoorziening van de cliënt verstaan. Hieronder valt ook het eten en drinken en andere hotelmatige kosten zoals was-service.</text:p>
              <text:p text:style-name="al">Voorheen kende het beschermd wonen ook nog het wooncomponent huur. Deze is echter de afgelopen jaren steeds verder uitgefaseerd en wordt ook niet meer toegekend bij nieuwe indicaties.</text:p>
              <text:p text:style-name="al">
              <text:span text:style-name="nadrukcur">Begeleiding bij wonen</text:span>
            </text:p>
              <text:p text:style-name="al">Onder het product begeleiding valt de begeleiding die wordt geboden bij het wonen. Deze begeleiding is erop gericht om cliënten in stappen voor te bereiden op het zelfstandig wonen. De begeleiding kan - afhankelijk van de begeleidingsvraag – variëren van BW licht, BW midden tot BW zwaar.</text:p>
              <text:p text:style-name="al">
              <text:span text:style-name="nadrukcur">Aanvullende begeleiding, dagbesteding</text:span>
            </text:p>
              <text:p text:style-name="al">Het kan zijn dat een cliënt individuele begeleiding (overbrugginszorg)- of groepsbegeleiding (eventueel i.c.m. vervoer naar de dagbesteding) nodig heeft (bovenop de begeleiding bij het wonen). Dit is bedoeld voor cliënten die geen gebruik (kunnen) maken van participatiemogelijkheden via scholing, vrijwilligers(werk) of de mogelijkheden binnen de vrij-toegankelijke voorzieningen. Deze wordt geïndiceerde als BW dagbesteding licht, midden of zwaar.</text:p>
            </text:section>
            <text:section text:name="artikel_id1-3-2-2-7-4" text:style-name="artikel">
              <text:p text:style-name="artikel_kop_titel"><text:span text:style-name="artikel_kop_label">Artikel</text:span> <text:span text:style-name="artikel_kop_nr">26.</text:span> Afbakening van de ondersteuning</text:p>
              <text:p text:style-name="al">
              <text:span text:style-name="nadrukcur">Ambulante behandeling in het kader van GGZ of verslaving</text:span>
            </text:p>
              <text:p text:style-name="al">Naast beschermd wonen wordt aan de cliënt in veel gevallen ambulante behandeling geboden in het kader van GGZ of verslaving. . Waar nodig wordt de ondersteuning vanuit beschermd wonen afgestemd met de behandelaar. Een ambulante GGZ of verslaving behandeling valt zelf niet onder de Wmo. Indien een cliënt op grond van de Zvw is opgenomen in een instelling voor GGZ of verslavingsbehandeling, vallen zowel de begeleiding als de behandeling onder de Zvw en heeft de Wmo geen resultaatsverplichting.</text:p>
              <text:p text:style-name="al">
              <text:span text:style-name="nadrukcur">Beschermd wonen vanuit de Wlz</text:span>
            </text:p>
              <text:p text:style-name="al">Beschermd wonen vanuit de Wmo is bedoeld voor cliënten waarbij de verwachting is dat zij na afloop van het beschermd wonen traject zelfstandig kunnen wonen (zonder 24/7 nabijheid van begeleiding). Indien een client langdurig/ structureel een beschermde woonomgeving nodig heeft, dan dient het beschermd wonen vanuit de Wlz vormgegeven en gefinancierd te worden. De client dient in dit geval een aanvraag te doen voor zorg/ ondersteuning bij het CIZ. Er geldt in dit geval geen resultaatverplichting vanuit de Wmo. Indien een aanvraag voor een indicatie voor de Wlz door het CIZ wordt afgewezen dient er alsnog een onderzoek in het kader van de Wmo plaats te vinden.</text:p>
              <text:p text:style-name="al">
              <text:span text:style-name="nadrukcur">Zelfstandig wonen</text:span>
            </text:p>
              <text:p text:style-name="al">Wanneer de cliënt zelfstandig kan wonen (niet bij een zorgaanbieder) maar daarbij begeleiding nodig heeft, wordt er tevens geen beschermd wonen ingezet. De cliënt wordt dan in aanmerking gebracht voor begeleiding individueel en/of begeleiding in groepsverband.</text:p>
            </text:section>
            <text:section text:name="artikel_id1-3-2-2-7-5" text:style-name="artikel">
              <text:p text:style-name="artikel_kop_titel"><text:span text:style-name="artikel_kop_label">Artikel</text:span> <text:span text:style-name="artikel_kop_nr">27.</text:span> Bepalen omvang van de ondersteuning</text:p>
              <text:p text:style-name="al">
              <text:span text:style-name="nadrukcur">Maatwerk</text:span>
            </text:p>
              <text:p text:style-name="al">Voor alle cliënten geldt dat de omvang van de van de beschermd wonen indicatie maatwerk is. Er is geen standaardindicatie in een cliëntsituatie, maar er wordt gekeken naar de totale cliëntsituatie. De gemeente stelt samen met de client een gespreksplan op. Hierin wordt, naast een beschrijving van de te behalen resultaten, benoemd of de client in aanmerking komt voor een wooncomponent.</text:p>
              <text:p text:style-name="al">
              <text:span text:style-name="nadrukcur">BW Compleet</text:span>
            </text:p>
              <text:p text:style-name="al">Hiervoor wordt het volgende kader gehanteerd:</text:p>
              <text:list text:style-name="id1-3-2-2-7-5-6">
                <text:list-item text:style-override="id1-3-2-2-7-5-6-1">
                  <text:number>•</text:number>
                  <text:p text:style-name="al">Er is sprake van hoogcomplexe meervoudige (gestapelde) problematiek: psychische problematiek en een actieve verslaving. Soms in combinatie met een LVB</text:p>
                </text:list-item>
                <text:list-item text:style-override="id1-3-2-2-7-5-6-2">
                  <text:number>•</text:number>
                  <text:p text:style-name="al">Als gevolg van duidelijk aantoonbare verstoring op meerdere leefgebieden van de ZRM is de client (tijdelijk) niet in staat zelf de regie te voeren over deze leefgebieden en is niet in staat zelfstandig te wonen.</text:p>
                </text:list-item>
                <text:list-item text:style-override="id1-3-2-2-7-5-6-3">
                  <text:number>•</text:number>
                  <text:p text:style-name="al">De problematiek is zo zwaar dat permanent toezicht (24 uur per dag) noodzakelijk is. Het is belangrijk dat dat de client meteen hulp kan vragen in zijn directe omgeving én dat de begeleiding signaleert dat client per direct hulp nodig heeft (ondanks dat hij/zij deze mogelijk niet vraagt.) De hulpvraag kan niet worden uitgesteld. Het gedrag zou in ernstige mate nadelig beïnvloed worden als er geen hulpverlener in de omgeving aanwezig is.</text:p>
                </text:list-item>
                <text:list-item text:style-override="id1-3-2-2-7-5-6-4">
                  <text:number>•</text:number>
                  <text:p text:style-name="al">Door de problematiek is er een risico voor de veiligheid van de client. Veelal ontbreekt bij de client inzicht in de problematiek en de impact ervan op de omgeving. Bij onverwachte gebeurtenissen kan de problematiek verergeren.</text:p>
                </text:list-item>
              </text:list>
              <text:p text:style-name="al">Indien de problematiek van de client niet valt binnen bovenstaand kader, kan er bij uitzondering ook nog worden gekozen voor het tijdelijk toekennen van een wooncomponent (BW compleet) als één van de volgende situaties zich voordoet:</text:p>
              <text:list text:style-name="id1-3-2-2-7-5-8">
                <text:list-item text:style-override="id1-3-2-2-7-5-8-1">
                  <text:number>•</text:number>
                  <text:p text:style-name="al">Cliënt is door omstandigheden tijdelijk nog niet in staat om zelf voor woon- of leefkosten zorg te dragen. Voorbeelden hiervan zijn dat de client als gevolg van een ernstige ontwikkelingsachterstand eigenlijk nog niet aangemerkt kan worden als 18-jarige (met de daarbij behorende verantwoordelijkheden) of dat de client kampt met ernstige schuldenproblematiek die eerst in kaart gebracht moeten worden en waarvoor regelingen moeten worden getroffen.</text:p>
                </text:list-item>
                <text:list-item text:style-override="id1-3-2-2-7-5-8-2">
                  <text:number>•</text:number>
                  <text:p text:style-name="al">Het verantwoordelijk maken van de client voor het zorgdragen voor woon- of leefkosten zou een negatieve uitwerking hebben op de behandelings- en begeleidingsdoelen van de client (zou tot escalatie en /of verslechtering van de problematiek van de client kunnen leiden.</text:p>
                </text:list-item>
              </text:list>
              <text:p text:style-name="al">Indien er geen wooncomponent (BW-Compleet) toegekend wordt, dan krijgt de client automatisch het bouwblok BW-zelfstandig.</text:p>
              <text:p text:style-name="al">Voor het bepalen va de omvang van de begeleiding wordt er gekeken naar de zorgvraag van de client:</text:p>
              <text:list text:style-name="id1-3-2-2-7-5-11">
                <text:list-item text:style-override="id1-3-2-2-7-5-11-1">
                  <text:number>•</text:number>
                  <text:p text:style-name="al">BW-Zwaar: de client heeft zeer intensieve dagelijkse begeleiding nodig ten aanzien van alle cognitieve/psychische functies. Er is sprake van ernstige gedragsproblematiek die voortdurend moet worden gereguleerd en van verlies van zelfregie. De problematiek is actief van aard (symptomen zijn duidelijk waarneembaar) De client is vaak nog (erg) instabiel en zoekende. Men is niet in staat (noch geïnteresseerd) in deelname aan het maatschappelijk leven. Het begeleidingsdoel is gericht op het stabiliseren en het creëren van een veilige woonomgeving, om van daaruit te werken aan herstel.</text:p>
                </text:list-item>
                <text:list-item text:style-override="id1-3-2-2-7-5-11-2">
                  <text:number>•</text:number>
                  <text:p text:style-name="al">BW-Midden: de client heeft intensieve dagelijkse begeleiding nodig op diverse leefgebieden. Er is sprake van gedragsproblematiek en verminderde zelfregie. Cliënten hebben problemen met het onderhouden van sociale relaties, zelfzorg en het invullen van de dag. De begeleiding is gericht op ontwikkeling en het leren omgaan met defecten.</text:p>
                </text:list-item>
                <text:list-item text:style-override="id1-3-2-2-7-5-11-3">
                  <text:number>•</text:number>
                  <text:p text:style-name="al">BW-Licht: de client heeft tijdelijk een woonomgeving nodig die bescherming, stabiliteit en structuur biedt. Er kan (terugkerend) sprake zijn van gedragsproblematiek. De begeleiding is al (groten)deels planbaar en gericht op het hanteerbaar houden van de problematiek en/of het voorbereiden van de client op de stap naar zelfstandig wonen met ambulante begeleiding.</text:p>
                </text:list-item>
              </text:list>
              <text:p text:style-name="al">Vervolgens wordt er gekeken naar de noodzaak voor dagbesteding. De omvang hiervan wordt dan als volgt bepaald:</text:p>
              <text:list text:style-name="id1-3-2-2-7-5-13">
                <text:list-item text:style-override="id1-3-2-2-7-5-13-1">
                  <text:number>•</text:number>
                  <text:p text:style-name="al">Licht: t/m 4 dagdelen per week</text:p>
                </text:list-item>
                <text:list-item text:style-override="id1-3-2-2-7-5-13-2">
                  <text:number>•</text:number>
                  <text:p text:style-name="al">Midden: 5 t/m 7 dagdelen per week</text:p>
                </text:list-item>
                <text:list-item text:style-override="id1-3-2-2-7-5-13-3">
                  <text:number>•</text:number>
                  <text:p text:style-name="al">Zwaar: 8/9 dagdelen per week</text:p>
                </text:list-item>
              </text:list>
            </text:section>
            <text:section text:name="artikel_id1-3-2-2-7-6" text:style-name="artikel">
              <text:p text:style-name="artikel_kop_titel"><text:span text:style-name="artikel_kop_label">Artikel</text:span> <text:span text:style-name="artikel_kop_nr">28.</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list text:style-name="id1-3-2-2-7-6-4">
                <text:list-item text:style-override="id1-3-2-2-7-6-4-1">
                  <text:number>•</text:number>
                  <text:p text:style-name="al">Gemeente Bergen op Zoom </text:p>
                </text:list-item>
                <text:list-item text:style-override="id1-3-2-2-7-6-4-2">
                  <text:number>•</text:number>
                  <text:p text:style-name="al">Gemeente Halderberge</text:p>
                </text:list-item>
                <text:list-item text:style-override="id1-3-2-2-7-6-4-3">
                  <text:number>•</text:number>
                  <text:p text:style-name="al">Gemeente Roosendaal</text:p>
                </text:list-item>
                <text:list-item text:style-override="id1-3-2-2-7-6-4-4">
                  <text:number>•</text:number>
                  <text:p text:style-name="al">Gemeente Rucphen</text:p>
                </text:list-item>
                <text:list-item text:style-override="id1-3-2-2-7-6-4-5">
                  <text:number>•</text:number>
                  <text:p text:style-name="al">Gemeente Steenbergen</text:p>
                </text:list-item>
                <text:list-item text:style-override="id1-3-2-2-7-6-4-6">
                  <text:number>•</text:number>
                  <text:p text:style-name="al">Gemeente Woensdrecht </text:p>
                </text:list-item>
              </text:list>
            </text:section>
            <text:p text:style-name="hoofdstuk_bottom"/>
          </text:section>
          <text:section text:name="hoofdstuk_id1-3-2-2-8" text:style-name="hoofdstuk">
            <text:p text:style-name="hoofdstuk_kop"><text:span text:style-name="label">8.</text:span> Rolstoelvoorzieningen</text:p>
            <text:section text:name="artikel_id1-3-2-2-8-2" text:style-name="artikel">
              <text:p text:style-name="artikel_kop_titel"><text:span text:style-name="artikel_kop_label">Artikel</text:span> <text:span text:style-name="artikel_kop_nr">29.</text:span> Doel/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section>
            <text:section text:name="artikel_id1-3-2-2-8-3" text:style-name="artikel">
              <text:p text:style-name="artikel_kop_titel"><text:span text:style-name="artikel_kop_label">Artikel</text:span> <text:span text:style-name="artikel_kop_nr">30.</text:span> Productcategorieën</text:p>
              <text:p text:style-name="al">Binnen de rolstoelvoorzieningen wordt er onderscheid gemaakt tussen een handbewogen rolstoel (met of zonder hulpmotor) en een elektrische rolstoel. </text:p>
              <text:p text:style-name="al">
              <text:span text:style-name="nadrukcur">Handbewogen (duw)rolstoel</text:span>
            </text:p>
              <text:p text:style-name="al">Handbewogen (duw)rolstoelen kunnen op grond van gebruiksfrequentie en gebruiksduur nader onderverdeeld worden in:</text:p>
              <text:list text:style-name="id1-3-2-2-8-3-5">
                <text:list-item text:style-override="id1-3-2-2-8-3-5-1">
                  <text:number>•</text:number>
                  <text:p text:style-name="al">Rolstoel kortdurend gebruik (1-2 uur aaneengesloten, enkele dagen per week);</text:p>
                </text:list-item>
                <text:list-item text:style-override="id1-3-2-2-8-3-5-2">
                  <text:number>•</text:number>
                  <text:p text:style-name="al">Rolstoel semipermanent gebruik (4-6 uur aaneengesloten, meerdere tot alle dagen per week);</text:p>
                </text:list-item>
                <text:list-item text:style-override="id1-3-2-2-8-3-5-3">
                  <text:number>•</text:number>
                  <text:p text:style-name="al">Rolstoel permanent gebruik (volledig rolstoelafhankelijk).</text:p>
                </text:list-item>
              </text:list>
              <text:p text:style-name="al">Hulpmotoren geven duw- en remondersteuning voor een handbewogen rolstoel waardoor de inspanning voor de begeleider vermindert. Een hulpmotor kan een oplossing zijn om het gewenste resultaat te bereiken wanneer:</text:p>
              <text:list text:style-name="id1-3-2-2-8-3-7">
                <text:list-item text:style-override="id1-3-2-2-8-3-7-1">
                  <text:number>•</text:number>
                  <text:p text:style-name="al">De rolstoelgebruiker niet in staat is zich zelfstandig met een handbewogen of elektrische rolstoel dan wel scootmobiel te verplaatsen en voor zijn verplaatsingen steeds beroep moet doen op een begeleider en/of;</text:p>
                </text:list-item>
                <text:list-item text:style-override="id1-3-2-2-8-3-7-2">
                  <text:number>•</text:number>
                  <text:p text:style-name="al">de begeleider beperkt is in zijn mogelijkheden om deze verplaatsingen te kunnen uitvoeren. Dit kan o.a. door:</text:p>
                  <text:list text:style-name="id1-3-2-2-8-3-7-2-3">
                    <text:list-item text:style-override="id1-3-2-2-8-3-7-2-3-1">
                      <text:number>–</text:number>
                      <text:p text:style-name="al">Lichamelijke beperkingen, welke medisch onderbouwd dienen te zijn;</text:p>
                    </text:list-item>
                    <text:list-item text:style-override="id1-3-2-2-8-3-7-2-3-2">
                      <text:number>–</text:number>
                      <text:p text:style-name="al">Een groot verschil tussen grootte en gewicht van rolstoelgebruiker en begeleider.</text:p>
                    </text:list-item>
                  </text:list>
                </text:list-item>
              </text:list>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list text:style-name="id1-3-2-2-8-3-11">
                <text:list-item text:style-override="id1-3-2-2-8-3-11-1">
                  <text:number>•</text:number>
                  <text:p text:style-name="al">Rolstoelen voor gebruik binnenshuis.</text:p>
                </text:list-item>
                <text:list-item text:style-override="id1-3-2-2-8-3-11-2">
                  <text:number>•</text:number>
                  <text:p text:style-name="al">Rolstoelen voor zowel binnen- als buitenshuis gebruik.</text:p>
                </text:list-item>
              </text:list>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section>
            <text:section text:name="artikel_id1-3-2-2-8-4" text:style-name="artikel">
              <text:p text:style-name="artikel_kop_titel"><text:span text:style-name="artikel_kop_label">Artikel</text:span> <text:span text:style-name="artikel_kop_nr">31.</text:span> Afbakening van de ondersteuning</text:p>
              <text:p text:style-name="al">
              <text:span text:style-name="nadrukcur">Kortdurende noodzakelijkheid </text:span>
            </text:p>
              <text:p text:style-name="al">In beginsel komen alleen cliënten die door de aard van hun beperking of probleem langdurig op een rolstoel zijn aangewezen hiervoor in aanmerking op grond van de Wmo 2015. Rolstoelen die voor de duur van maximaal 6 maanden nodig zijn, worden verstrekt op grond van de Zorgverzekeringswet (artikel 2.12 lid 2 Regeling zorgverzekering).</text:p>
              <text:p text:style-name="al">
              <text:span text:style-name="nadrukcur">Loophulpmiddelen </text:span>Als de cliënt een bepaalde afstand te voet (bijvoorbeeld 100 meter) kan afleggen, maar daarna is aangewezen op zittend verplaatsen, dan kan een rolstoelvoorziening verstrekt worden. Het moet dan wel duidelijk zijn dat andere loophulpmiddelen (zoals een rollator) geen oplossing biedt voor het verplaatsingsprobleem. Die loophulpmiddelen kunnen op grond van artikel 2.12 Regeling zorgverzekering worden verstrekt.</text:p>
              <text:p text:style-name="al">
              <text:span text:style-name="nadrukcur">Aanpassingen</text:span>
            </text:p>
              <text:p text:style-name="al">Er zijn diverse aanpassingen mogelijk aan een rolstoel. Deze kunnen worden onderverdeeld in standaard en individuele aanpassingen:</text:p>
              <text:list text:style-name="id1-3-2-2-8-4-7">
                <text:list-item text:style-override="id1-3-2-2-8-4-7-1">
                  <text:number>•</text:number>
                  <text:p text:style-name="al">Standaard aanpassingen zijn de standaard fabrieksopties op voorzieningen. Hierbij kan gedacht worden aan extra onderdelen die niet standaard op een rolstoel zitten (zoals comfort beensteunen of een werkblad), maar wel noodzakelijk zijn voor de cliënt;</text:p>
                </text:list-item>
                <text:list-item text:style-override="id1-3-2-2-8-4-7-2">
                  <text:number>•</text:number>
                  <text:p text:style-name="al">Individuele aanpassingen zijn op maat gemaakte aanpassingen.</text:p>
                </text:list-item>
              </text:list>
              <text:p text:style-name="al">
              <text:span text:style-name="nadrukcur">Accessoires</text:span>
            </text:p>
              <text:p text:style-name="al">Accessoires zijn doorgaans niet noodzakelijk maar wenselijk en worden daarom ook niet vanuit de Wmo verstrekt.</text:p>
              <text:p text:style-name="al">Vergoeding oplaadkosten accu</text:p>
              <text:p text:style-name="al">Het college verstrekt geen vergoeding voor oplaadkosten van de accu van een elektrische voorziening.</text:p>
              <text:p text:style-name="al">
              <text:span text:style-name="nadrukcur">Training</text:span>
            </text:p>
              <text:list text:style-name="id1-3-2-2-8-4-13">
                <text:list-item text:style-override="id1-3-2-2-8-4-13-1">
                  <text:number>•</text:number>
                  <text:p text:style-name="al">Bij aflevering van de maatwerkvoorziening zal voldoende instructie en demonstratie worden gegeven. </text:p>
                </text:list-item>
                <text:list-item text:style-override="id1-3-2-2-8-4-13-2">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list-item>
              </text:list>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worden vergoed op declaratiebasis, tot de kostprijs van een verstrekking in natura is bereikt. Uitgezond hierop zijn de goedkoopst, adequate voorzieningen die niet vanuit natura verstrekt kunnen worden.</text:p>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8-5" text:style-name="artikel">
              <text:p text:style-name="artikel_kop_titel"><text:span text:style-name="artikel_kop_label">Artikel</text:span> <text:span text:style-name="artikel_kop_nr">32.</text:span> Bepalen omvang van de ondersteuning</text:p>
              <text:p text:style-name="al">
              <text:span text:style-name="nadrukcur">Categoriebepaling</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text:p>
            </text:section>
            <text:p text:style-name="hoofdstuk_bottom"/>
          </text:section>
          <text:section text:name="hoofdstuk_id1-3-2-2-9" text:style-name="hoofdstuk">
            <text:p text:style-name="hoofdstuk_kop"><text:span text:style-name="label">9.</text:span> Sportvoorzieningen</text:p>
            <text:section text:name="artikel_id1-3-2-2-9-2" text:style-name="artikel">
              <text:p text:style-name="artikel_kop_titel"><text:span text:style-name="artikel_kop_label">Artikel</text:span> <text:span text:style-name="artikel_kop_nr">33.</text:span> Doel/resultaat van de ondersteuning</text:p>
              <text:p text:style-name="al">
              <text:span text:style-name="nadrukcur">Sporten = participeren</text:span>
            </text:p>
              <text:p text:style-name="al">Het doel van een sportvoorziening is het ondersteunen van de cliënt in het uitoefenen van sport, waardoor de cliënt zo lang mogelijk kan participeren.</text:p>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section>
            <text:section text:name="artikel_id1-3-2-2-9-3" text:style-name="artikel">
              <text:p text:style-name="artikel_kop_titel"><text:span text:style-name="artikel_kop_label">Artikel</text:span> <text:span text:style-name="artikel_kop_nr">34.</text:span> Productcategorieën</text:p>
              <text:p text:style-name="al">Onder een sportvoorziening vallen diverse producten.</text:p>
              <text:p text:style-name="al">
              <text:span text:style-name="nadrukcur">Sportrolstoelen</text:span>
            </text:p>
              <text:p text:style-name="al">Bij diverse sporten, zoals bijvoorbeeld hockey, tennis, of rugby kan een sportrolstoel uitkomst bieden.</text:p>
              <text:p text:style-name="al">
              <text:span text:style-name="nadrukcur">Overige hulpmiddelen</text:span>
            </text:p>
              <text:p text:style-name="al">Hierbij kan worden gedacht aan bijvoorbeeld een roadrunner.</text:p>
              <text:p text:style-name="al">
              <text:span text:style-name="nadrukcur">Lidmaatschap sportvereniging</text:span>
            </text:p>
              <text:p text:style-name="al">Om aanspraak te maken op een sportvoorziening dient de cliënt in principe lid te zijn van een gehandicaptensportvereniging en een bewijs van lidmaatschap te tonen. 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t wordt dienen er wel omstandigheden te zijn waardoor de sport bijdraagt aan het maatschappelijk participeren.</text:p>
            </text:section>
            <text:section text:name="artikel_id1-3-2-2-9-4" text:style-name="artikel">
              <text:p text:style-name="artikel_kop_titel"><text:span text:style-name="artikel_kop_label">Artikel</text:span> <text:span text:style-name="artikel_kop_nr">35.</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zoals Uniek Sporten (eventueel te leen), hoeft er door het college geen sportvoorziening vanuit de Wmo te worden verstrekt.</text:p>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text:p>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section>
            <text:section text:name="artikel_id1-3-2-2-9-5" text:style-name="artikel">
              <text:p text:style-name="artikel_kop_titel"><text:span text:style-name="artikel_kop_label">Artikel</text:span> <text:span text:style-name="artikel_kop_nr">36.</text:span> Bepaling omvang van de ondersteuning</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section>
            <text:p text:style-name="hoofdstuk_bottom"/>
          </text:section>
          <text:section text:name="hoofdstuk_id1-3-2-2-10" text:style-name="hoofdstuk">
            <text:p text:style-name="hoofdstuk_kop"><text:span text:style-name="label">10.</text:span> Vervoersvoorzieningen</text:p>
            <text:section text:name="artikel_id1-3-2-2-10-2" text:style-name="artikel">
              <text:p text:style-name="artikel_kop_titel"><text:span text:style-name="artikel_kop_label">Artikel</text:span> <text:span text:style-name="artikel_kop_nr">37.</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list text:style-name="id1-3-2-2-10-2-6">
                <text:list-item text:style-override="id1-3-2-2-10-2-6-1">
                  <text:number>•</text:number>
                  <text:p text:style-name="al">Vervoer om boodschappen te doen;</text:p>
                </text:list-item>
                <text:list-item text:style-override="id1-3-2-2-10-2-6-2">
                  <text:number>•</text:number>
                  <text:p text:style-name="al">Bezoeken van vrienden en familie;</text:p>
                </text:list-item>
                <text:list-item text:style-override="id1-3-2-2-10-2-6-3">
                  <text:number>•</text:number>
                  <text:p text:style-name="al">Vervoer naar clubs en sociaal-culturele instellingen;</text:p>
                </text:list-item>
                <text:list-item text:style-override="id1-3-2-2-10-2-6-4">
                  <text:number>•</text:number>
                  <text:p text:style-name="al">Recreatieve verplaatsingen;</text:p>
                </text:list-item>
                <text:list-item text:style-override="id1-3-2-2-10-2-6-5">
                  <text:number>•</text:number>
                  <text:p text:style-name="al">Vervoer van en naar medische behandelaars.</text:p>
                </text:list-item>
              </text:list>
            </text:section>
            <text:section text:name="artikel_id1-3-2-2-10-3" text:style-name="artikel">
              <text:p text:style-name="artikel_kop_titel"><text:span text:style-name="artikel_kop_label">Artikel</text:span> <text:span text:style-name="artikel_kop_nr">38.</text:span> Productcategorieën</text:p>
              <text:p text:style-name="al">Onder vervoersvoorzieningen vallen diverse producten.</text:p>
              <text:p text:style-name="al">
              <text:span text:style-name="nadrukcur">(Rolstoel)taxivervoer</text:span>
            </text:p>
              <text:p text:style-name="al">Het (rolstoel)taxivervoer wordt uitgevoerd in de vorm van Kleinschalig Collectief Vervoer (KCV) , ook wel ‘Deeltaxi’ genoemd. Het KCV is in de meeste gevallen een toepasselijke voorziening om aan de ondersteuningsbehoefte van een cliënt te voldoen. </text:p>
              <text:p text:style-name="al">Een cliënt kan bij gebruik van het KCV op twee manieren worden begeleid: </text:p>
              <text:list text:style-name="id1-3-2-2-10-3-6">
                <text:list-item text:style-override="id1-3-2-2-10-3-6-1">
                  <text:number>•</text:number>
                  <text:p text:style-name="al">door een sociale begeleider;</text:p>
                </text:list-item>
                <text:list-item text:style-override="id1-3-2-2-10-3-6-2">
                  <text:number>•</text:number>
                  <text:p text:style-name="al">door een verplichte begeleider. </text:p>
                </text:list-item>
              </text:list>
              <text:p text:style-name="al">De behoefte aan begeleiding vóór of na de rit is geen reden voor verplichte begeleiding in het kader van de Wmo. Een uitzondering op deze regel is iemand die in een zelfstandig wooncomplex woont en niet in staat is om zich zelfstandig van de voordeur van de woning naar de centrale hal te verplaatsen en ditzelfde probleem op plaats van bestemming ondervindt. Deze persoon kan in aanmerking komen voor een indicatie verplichte begeleiding als hij zelf geen maatregelen kan treffen voor deze belemmeringen. Wanneer de cliënt behoefte heeft aan een begeleider na de rit (bijvoorbeeld bij het winkelen), dan is het meenemen van deze zogenaamde sociale begeleider wel mogelijk, maar dan tegen 2x het Wmo-tarief. Indien de cliënt een indicatie heeft voor verplichte begeleiding, is het de cliënt niet toegestaan om zonder begeleiding te reizen (dit zal worden geweigerd door de vervoerder).</text:p>
              <text:p text:style-name="al">Indien er een medisch onderbouwde reden is voor een contra-indicatie voor het KCV, kan het college een alternatieve vervoersvoorziening verstrekken. Als richtlijn kunnen onderstaande gevallen als contra-indicatie voor het KCV gezien worden:</text:p>
              <text:list text:style-name="id1-3-2-2-10-3-9">
                <text:list-item text:style-override="id1-3-2-2-10-3-9-1">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item text:style-override="id1-3-2-2-10-3-9-2">
                  <text:number>•</text:number>
                  <text:p text:style-name="al">(Onbeheersbare) incontinentie voor faeces en/of geuroverlast door faeces of urine.</text:p>
                </text:list-item>
                <text:list-item text:style-override="id1-3-2-2-10-3-9-3">
                  <text:number>•</text:number>
                  <text:p text:style-name="al">Medicijngebruik direct noodzakelijk, toe te dienen door een derde.</text:p>
                </text:list-item>
                <text:list-item text:style-override="id1-3-2-2-10-3-9-4">
                  <text:number>•</text:number>
                  <text:p text:style-name="al">Aantoonbare fobische klachten die geen behandelingsoptie hebben.</text:p>
                </text:list-item>
                <text:list-item text:style-override="id1-3-2-2-10-3-9-5">
                  <text:number>•</text:number>
                  <text:p text:style-name="al">Infectiegevoeligheid indien samen reizen met meerdere personen extra infectiegevaar oplevert welke gezondheidsschade kunnen aanrichten. Criteria kunnen zijn:</text:p>
                  <text:list text:style-name="id1-3-2-2-10-3-9-5-3">
                    <text:list-item text:style-override="id1-3-2-2-10-3-9-5-3-1">
                      <text:number>–</text:number>
                      <text:p text:style-name="al">Ernstige COPD klachten met recidiverende longontsteking en/of zuurstofgebruik.</text:p>
                    </text:list-item>
                    <text:list-item text:style-override="id1-3-2-2-10-3-9-5-3-2">
                      <text:number>–</text:number>
                      <text:p text:style-name="al">Gebruik van cytostatica.</text:p>
                    </text:list-item>
                    <text:list-item text:style-override="id1-3-2-2-10-3-9-5-3-3">
                      <text:number>–</text:number>
                      <text:p text:style-name="al">Ernstige aangetoonde bronchiale hyperreactiviteit, waarbij de benauwdheidklachten verergeren door luchtjes van andere passagiers (parfumallergie).</text:p>
                    </text:list-item>
                    <text:list-item text:style-override="id1-3-2-2-10-3-9-5-3-4">
                      <text:number>–</text:number>
                      <text:p text:style-name="al">Relatief frequente insulten (meer dan 1 à 2 maal per week) bij optimaal ingestelde epilepsiemedicatie.</text:p>
                    </text:list-item>
                    <text:list-item text:style-override="id1-3-2-2-10-3-9-5-3-5">
                      <text:number>–</text:number>
                      <text:p text:style-name="al">Minder dan 1 uur zonder verzorging kunnen reizen (verzorging die niet tijdens de rit geboden kan worden).</text:p>
                    </text:list-item>
                  </text:list>
                </text:list-item>
              </text:list>
              <text:p text:style-name="al">
              <text:span text:style-name="nadrukcur">Aanpassing van de auto</text:span>
            </text:p>
              <text:p text:style-name="al">Een cliënt kan in aanmerking komen voor aanpassing van de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section>
            <text:section text:name="artikel_id1-3-2-2-10-4" text:style-name="artikel">
              <text:p text:style-name="artikel_kop_titel"><text:span text:style-name="artikel_kop_label">Artikel</text:span> <text:span text:style-name="artikel_kop_nr">39.</text:span> Afbakening van de ondersteuning</text:p>
              <text:p text:style-name="al">
              <text:span text:style-name="nadrukcur">Algemene vervoersmiddelen</text:span>
            </text:p>
              <text:p text:style-name="al">Bij de beoordeling van de aanspraak op een vervoersvoorziening wordt bezien of een algemeen gebruikelijk vervoersmiddel, zoals bijv. een fiets (met hulpmotor) of brommer, een adequaat vervoermiddel is voor de cliënt. Ook wordt bij de beoordeling onderzocht of het reguliere Openbaar Vervoer (OV) kan worden gebruikt en of de client het OV te voet, per fiets of per bus kan bereiken.</text:p>
              <text:p text:style-name="al">De cliënt wordt in staat geacht om het openbaar vervoer te kunnen bereiken wanneer hij zelfstandig, al dan niet met hulpmiddelen en in een redelijk tempo, 800 meter kan lopen.</text:p>
              <text:p text:style-name="al">
              <text:span text:style-name="nadrukcur">Vervoer in het kader van begeleiding groep</text:span>
            </text:p>
              <text:p text:style-name="al">Dit vervoer maakt onderdeel uit van de indicatie voor begeleiding groep en wordt daarom niet als aparte vervoersvoorziening aangemerkt. De verantwoordelijkheid voor de uitvoering van dit vervoer ligt bij de professionele ondersteuningsverlener.</text:p>
              <text:p text:style-name="al">
              <text:span text:style-name="nadrukcur">Bewoners Wlz-instelling</text:span>
            </text:p>
              <text:p text:style-name="al">Voor het verstrekken van KCV wordt geen onderscheid gemaakt tussen bewoners in een Wlz-instelling en overige Wmo-doelgroepen.</text:p>
              <text:p text:style-name="al">
              <text:span text:style-name="nadrukcur">Reikwijdte (rolstoel)taxi vervoer (KCV)</text:span>
            </text:p>
              <text:p text:style-name="al">Met het KCV mag tegen een gereduceerd tarief naar een locatie worden gereisd die zich maximaal 25 kilometer (5 OV-zones) vanaf het woonadres bevindt. Na 25 kilometer geldt het doorreistarief. Als een cliënt verder van huis wil, dan is er Valys. Naast het Valys taxivervoer biedt Valys ook verschillende mogelijkheden om de taxi te combineren met de trein (met of zonder begeleiding).</text:p>
              <text:p text:style-name="al">
              <text:span text:style-name="nadrukcur">Verzekering, onderhoud en reparatie, keuringskosten en kosten aanpassen rijbewijs bij autoaanpassingen</text:span>
            </text:p>
              <text:p text:style-name="al">De kosten van verzekering van een auto, verzekering van de autoaanpassingen, motorrijtuigenbelasting, herstel van beschadigingen en reparatie komen niet voor vergoeding op grond van de Wmo in aanmerking. Onderhoud van de in het kader van de Wmo aangebrachte autoaanpassingen worden wel vergoed. Dit zijn immers kosten die de cliënt niet zou hebben op het moment dat deze aanpassingen niet nodig zouden zijn geweest.</text:p>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span text:style-name="nadrukcur">Onderhoud, reparatie en verzekering hulpmiddel</text:span>
            </text:p>
              <text:p text:style-name="al">Hulpmiddelen die door het college verstrekt worden in natura (bruikleen), worden door de leverancier onderhouden, indien nodig gerepareerd en (bij een elektrisch aangedreven middel) voorzien van een verzekering. Kosten voor onderhoud, reparatie en (bij een elektrisch aangedreven middel) verzekering van voorzieningen die in de vorm van een pgb worden verstrekt, worden vergoed op declaratiebasis, tot de kostprijs van een verstrekking in natura is bereikt. Uitgezond hierop zijn de goedkoopst, adequate voorzieningen die niet vanuit natura verstrekt kunnen worden.</text:p>
              <text:p text:style-name="al">
              <text:span text:style-name="nadrukcur">Vergoeding oplaadkosten accu hulpmiddel</text:span>
            </text:p>
              <text:p text:style-name="al">Het college verstrekt geen vergoeding voor oplaadkosten van de accu van een hulpmiddel.</text:p>
              <text:p text:style-name="al">
              <text:span text:style-name="nadrukcur">Training</text:span>
            </text:p>
              <text:list text:style-name="id1-3-2-2-10-4-20">
                <text:list-item text:style-override="id1-3-2-2-10-4-20-1">
                  <text:number>•</text:number>
                  <text:p text:style-name="al">Bij aflevering van de maatwerkvoorziening zal voldoende instructie en demonstratie worden gegeven.</text:p>
                </text:list-item>
                <text:list-item text:style-override="id1-3-2-2-10-4-20-2">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list-item>
              </text:list>
              <text:p text:style-name="al">
              <text:span text:style-name="nadrukcur">Gebruik hulpmiddel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10-5" text:style-name="artikel">
              <text:p text:style-name="artikel_kop_titel"><text:span text:style-name="artikel_kop_label">Artikel</text:span> <text:span text:style-name="artikel_kop_nr">40.</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list text:style-name="id1-3-2-2-10-5-4">
                <text:list-item text:style-override="id1-3-2-2-10-5-4-1">
                  <text:number>•</text:number>
                  <text:p text:style-name="al">Vervoer op korte en middellange afstand (tussen de 0 en 1.500 meter); in de woonomgeving, het loop- en fietsvervoer.</text:p>
                </text:list-item>
                <text:list-item text:style-override="id1-3-2-2-10-5-4-2">
                  <text:number>•</text:number>
                  <text:p text:style-name="al">Vervoer op langere afstand (1500 meter tot +/- 20 km); de afstand waarvoor personen zonder beperking het openbaar vervoer zouden nemen.</text:p>
                </text:list-item>
              </text:list>
              <text:p text:style-name="al">Het is mogelijk dat de cliënt op beide afstanden belemmeringen ondervindt. Dit kan tot gevolg hebben dat de cliënt voor beide terreinen gecompenseerd moet worden.</text:p>
              <text:p text:style-name="al">
              <text:span text:style-name="nadrukcur">Omvang (rolstoel)taxivervoer (CVV)</text:span>
            </text:p>
              <text:p text:style-name="al">Voor zowel het (rolstoel)taxivervoer middels zorg in natura als middels een pgb geldt een maximum aan het aantal kilometers dat cliënten per jaar kunnen reizen (extra gereden kilometers worden niet door het college vergoed). Het maximum aantal kilometers per jaar bedraagt 1.500 kilometer.</text:p>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span text:style-name="nadrukcur">Omvang hulpmiddel</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nelheid 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Er kan ook worden gekozen voor een kleinere uitvoering scootmobiel. Verkeersinzicht en reactievermogen kunnen ook reden zijn om de snelheid af te stellen op 8 km/h.</text:p>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In principe wordt iemand voldoende gecompenseerd in zijn beperking met een scootmobiel die is afgesteld op 12 km/h, maar er wordt altijd getoetst of verhoging van de maximale snelheid wenselijk of noodzakelijk is. Indien er geen noodzaak is tot het verhogen van de maximale snelheid, komen de kosten voor het afstellen voor rekening van de cliënt.</text:p>
            </text:section>
            <text:p text:style-name="hoofdstuk_bottom"/>
          </text:section>
          <text:section text:name="hoofdstuk_id1-3-2-2-11" text:style-name="hoofdstuk">
            <text:p text:style-name="hoofdstuk_kop"><text:span text:style-name="label">11.</text:span> Woonvoorzieningen</text:p>
            <text:section text:name="artikel_id1-3-2-2-11-2" text:style-name="artikel">
              <text:p text:style-name="artikel_kop_titel"><text:span text:style-name="artikel_kop_label">Artikel</text:span> <text:span text:style-name="artikel_kop_nr">41.</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section>
            <text:section text:name="artikel_id1-3-2-2-11-3" text:style-name="artikel">
              <text:p text:style-name="artikel_kop_titel"><text:span text:style-name="artikel_kop_label">Artikel</text:span> <text:span text:style-name="artikel_kop_nr">42.</text:span> Productcategorieë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text:p>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 2.500,- uit komt. Uitgezonder hierop zijn trapliften die in bruikleen worden verstrekt.</text:p>
              <text:p text:style-name="al">
              <text:span text:style-name="nadrukcur">Verhuishulp</text:span>
            </text:p>
              <text:p text:style-name="al">De cliënt op wie het verhuisprimaat van toepassing is kan in aanmerking komen voor een tegemoetkoming in de kosten van het verhuizen en de inrichtingskosten.</text:p>
            </text:section>
            <text:section text:name="artikel_id1-3-2-2-11-4" text:style-name="artikel">
              <text:p text:style-name="artikel_kop_titel"><text:span text:style-name="artikel_kop_label">Artikel</text:span> <text:span text:style-name="artikel_kop_nr">43.</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list text:style-name="id1-3-2-2-11-4-6">
                <text:list-item text:style-override="id1-3-2-2-11-4-6-1">
                  <text:number>•</text:number>
                  <text:p text:style-name="al">De technische levensduur van de woonwagen nog minimaal 5 jaar is;</text:p>
                </text:list-item>
                <text:list-item text:style-override="id1-3-2-2-11-4-6-2">
                  <text:number>•</text:number>
                  <text:p text:style-name="al">De standplaats niet binnen 5 jaar voor opheffing in aanmerking komt;</text:p>
                </text:list-item>
                <text:list-item text:style-override="id1-3-2-2-11-4-6-3">
                  <text:number>•</text:number>
                  <text:p text:style-name="al">De woonwagen ten tijde van de indiening van de melding bij de gemeente op een standplaats stond;</text:p>
                </text:list-item>
                <text:list-item text:style-override="id1-3-2-2-11-4-6-4">
                  <text:number>•</text:number>
                  <text:p text:style-name="al">De hoofdbewoner van een woonwagen valt onder de doelgroep zoals vermeld in de Huisvestingswet.</text:p>
                </text:list-item>
              </text:list>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list text:style-name="id1-3-2-2-11-4-9">
                <text:list-item text:style-override="id1-3-2-2-11-4-9-1">
                  <text:number>•</text:number>
                  <text:p text:style-name="al">Hotels/pensions;</text:p>
                </text:list-item>
                <text:list-item text:style-override="id1-3-2-2-11-4-9-2">
                  <text:number>•</text:number>
                  <text:p text:style-name="al">trekkerswoonwagens;</text:p>
                </text:list-item>
                <text:list-item text:style-override="id1-3-2-2-11-4-9-3">
                  <text:number>•</text:number>
                  <text:p text:style-name="al">leef- en woongemeenschappen (of daarmee vergelijkbare woonvormen zoals een klooster);</text:p>
                </text:list-item>
                <text:list-item text:style-override="id1-3-2-2-11-4-9-4">
                  <text:number>•</text:number>
                  <text:p text:style-name="al">tweede woningen;</text:p>
                </text:list-item>
                <text:list-item text:style-override="id1-3-2-2-11-4-9-5">
                  <text:number>•</text:number>
                  <text:p text:style-name="al">vakantiewoningen en recreatiewoningen.</text:p>
                </text:list-item>
              </text:list>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en gedoogbeschikking voor bewoning heeft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span text:style-name="nadrukcur">Aanpassing in ADL-clusterwoningen </text:span>
            </text:p>
              <text:p text:style-name="al">In ADL-clusters kunnen vanuit de Wmo maatwerkvoorzieningen worden verstrekt. Verzorging en verpleging in ADL-clusters valt onder de Zvw.</text:p>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p text:style-name="al"/>
              <text:section text:name="table_id1-3-2-2-11-4-16" text:style-name="table">
                <text:p text:style-name="table_top"/>
                <table:table table:style-name="tgroup">
                  <table:table-column table:style-name="id1-3-2-2-11-4-16-1-1"/>
                  <table:table-column table:style-name="id1-3-2-2-11-4-16-1-2"/>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 (aantal m<text:span text:style-name="sup">2</text:span>)</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Natte cel:</text:p>
                      <text:list text:style-name="id1-3-2-2-11-4-16-1-3-7-1-2">
                        <text:list-item text:style-override="id1-3-2-2-11-4-16-1-3-7-1-2-1">
                          <text:number>1.</text:number>
                          <text:p text:style-name="table_al">Wastafelruimte</text:p>
                        </text:list-item>
                        <text:list-item text:style-override="id1-3-2-2-11-4-16-1-3-7-1-2-2">
                          <text:number>2.</text:number>
                          <text:p text:style-name="table_al">Doucheruimte</text:p>
                        </text:list-item>
                      </text:list>
                    </table:table-cell>
                    <table:table-cell table:style-name="entry" table:number-rows-spanned="1" table:number-columns-spanned="1">
                      <text:p text:style-name="table_al">2 m<text:span text:style-name="sup">2</text:span></text:p>
                      <text:p text:style-name="table_al">3 m<text:span text:style-name="sup">2</text:span></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row>
                </table:table>
                <text:p text:style-name="table_bottom"/>
              </text:section>
              <text:p text:style-name="al"/>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in principe niet vergoed.</text:p>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in principe niet onder het normale gebruik van de woning ingevolge de Wmo.</text:p>
              <text:p text:style-name="al">
              <text:span text:style-name="nadrukcur">Stallingsruimte</text:span>
            </text:p>
              <text:p text:style-name="al">Als de cliënt voor zijn participatie of zelfredzaamheid afhankelijk is van een scootmobiel of elektrische rolstoel, moet de cliënt kunnen beschikken over een adequate stallingruimte. Het vervoermiddel of de rolstoel moet daarbij beschermd zijn tegen diefstal, vernieling en weersinvloeden. Dat betekent dat er sprake moet zijn van stalling in een afgesloten ruimte (hal van wooncomplex, afgesloten tuin, garage) en/of een (af)dak waar de maatwerkvoorziening onder gestald kan worden. In dat geval valt het gebruik van een schuur/berging ten behoeve van het stallen van een maatwerkvoorziening wel onder het normale gebruik van de woning als voortvloeisel vanuit het toekennen van de maatwerkvoorziening (vaak eist de leverancier van de maatwerkvoorziening een geschikte stalling voor de maatwerkvoorziening). De stallingruimte moet voor de cliënt bereikbaar zijn.</text:p>
              <text:p text:style-name="al">
              <text:span text:style-name="nadrukcur">Trapliften</text:span>
            </text:p>
              <text:p text:style-name="al">Wanneer een traplift noodzakelijk is kan deze verstrekt worden in bruikleen. Er wordt maximaal 1 traplift toegekend. Wanneer meer trapliften noodzakelijk zijn om adequaat gebruik te maken van de woning dan is het verhuisprimaat van toepassing. </text:p>
              <text:p text:style-name="al">
              <text:span text:style-name="nadrukcur">Bezoekbaa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 </text:p>
              <text:p text:style-name="al">Bezoekbaar houdt in dat de cliënt toegang tot de woning, de woonkamer en het toilet heeft. Er worden geen aanpassingen vergoed om logeren mogelijk te maken. Tevens worden er geen bouwkundige aanpassingen verricht.</text:p>
              <text:p text:style-name="al">Tevens gelden bij het bezoekbaar maken van een woning de volgende voorwaarden:</text:p>
              <text:list text:style-name="id1-3-2-2-11-4-30">
                <text:list-item text:style-override="id1-3-2-2-11-4-30-1">
                  <text:number>•</text:number>
                  <text:p text:style-name="al">De gemeente is enkel verantwoordelijk indien de cliënt in een Wlz-instelling woont gevestigd in de gemeente Steenbergen</text:p>
                </text:list-item>
                <text:list-item text:style-override="id1-3-2-2-11-4-30-2">
                  <text:number>•</text:number>
                  <text:p text:style-name="al">De woning die bezoekbaar gemaakt wordt bevindt zich in de gemeente Steenbergen;</text:p>
                </text:list-item>
                <text:list-item text:style-override="id1-3-2-2-11-4-30-3">
                  <text:number>•</text:number>
                  <text:p text:style-name="al">Er is niet al een andere woning voor de cliënt bezoekbaar gemaakt;</text:p>
                </text:list-item>
                <text:list-item text:style-override="id1-3-2-2-11-4-30-4">
                  <text:number>•</text:number>
                  <text:p text:style-name="al">De maximale vergoeding voor het bezoekbaar maken van de woning is € 1.500,-</text:p>
                </text:list-item>
              </text:list>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 van voorzieningen die in de vorm van een PGB worden verstrekt, worden vergoed op declaratiebasis, tot de kostprijs van een verstrekking in natura is bereikt. Uitgezond hierop zijn de goedkoopst, adequate voorzieningen die niet vanuit natura verstrekt kunnen worden.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section>
            <text:section text:name="artikel_id1-3-2-2-11-5" text:style-name="artikel">
              <text:p text:style-name="artikel_kop_titel"><text:span text:style-name="artikel_kop_label">Artikel</text:span> <text:span text:style-name="artikel_kop_nr">44.</text:span> Bepalen omvang van de ondersteuning</text:p>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Hierbij wordt aansluiting gezocht bij de afschrijvingstermijnen Beleid huurverhoging na Woonverbetering zoals opgenomen in bijlage 3.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list text:style-name="id1-3-2-2-11-5-4">
                <text:list-item text:style-override="id1-3-2-2-11-5-4-1">
                  <text:number>•</text:number>
                  <text:p text:style-name="al">100% bekostiging indien de te vervangen voorziening ¼ van de afschrijvingstermijn nog niet heeft bereikt met een maximum van 4 jaar;</text:p>
                </text:list-item>
                <text:list-item text:style-override="id1-3-2-2-11-5-4-2">
                  <text:number>•</text:number>
                  <text:p text:style-name="al">75% bekostiging indien de te vervangen voorziening ¼ van de afschrijvingstermijn heeft bereikt;</text:p>
                </text:list-item>
                <text:list-item text:style-override="id1-3-2-2-11-5-4-3">
                  <text:number>•</text:number>
                  <text:p text:style-name="al">50% bekostiging indien de te vervangen voorziening ½ van de afschrijvingstermijn heeft bereikt;</text:p>
                </text:list-item>
                <text:list-item text:style-override="id1-3-2-2-11-5-4-4">
                  <text:number>•</text:number>
                  <text:p text:style-name="al">25% bekostiging indien de te vervangen voorziening ¾ van de afschrijvingstermijn heeft bereikt;</text:p>
                </text:list-item>
                <text:list-item text:style-override="id1-3-2-2-11-5-4-5">
                  <text:number>•</text:number>
                  <text:p text:style-name="al">0% bekostiging indien de te vervangen voorziening de afschrijvingstermijn heeft bereikt.</text:p>
                </text:list-item>
              </text:list>
              <text:p text:style-name="al">Het gaat in alle gevallen om een vergoeding op het uitvoeringsniveau van sociale woningbouw.</text:p>
              <text:p text:style-name="al">
              <text:span text:style-name="nadrukcur">Achterstallig onderhoud</text:span>
            </text:p>
              <text:p text:style-name="al">Het college hoeft geen woonvoorziening te verstrekken als de ondervonden problemen te wijten zijn aan achterstallig onderhoud of wanneer de woning niet voldoet aan de geldende wettelijke eisen.</text:p>
              <text:p text:style-name="al">
              <text:span text:style-name="nadrukcur">Nieuwbouw/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span text:style-name="nadrukcur">Voorzieningenniveau</text:span>
            </text:p>
              <text:p text:style-name="al">Het uitrustingsniveau in de sociale woningbouw is het uitgangspunt. Dit niveau is vastgesteld in het Bouwbesluit.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span text:style-name="nadrukcur">Afweging woningaanpassing of verhuizing</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adviseur zal blijken welke maatwerkvoorziening in de situatie van de cliënt de goedkoopste/adequate is om het te bereiken resultaat te behalen.</text:p>
              <text:p text:style-name="al">Bij de afweging tussen woningaanpassing of primaat verhuizen worden o.a. de volgende factoren meegewogen:</text:p>
              <text:list text:style-name="id1-3-2-2-11-5-16">
                <text:list-item text:style-override="id1-3-2-2-11-5-16-1">
                  <text:number>•</text:number>
                  <text:p text:style-name="al">Beschikbaarheid van aangepaste of eenvoudig aan te passen woningen. Dit binnen een medisch aanvaardbaar termijn;</text:p>
                </text:list-item>
                <text:list-item text:style-override="id1-3-2-2-11-5-16-2">
                  <text:number>•</text:number>
                  <text:p text:style-name="al">Kostenvergelijking tussen aanpassen en verhuizen;</text:p>
                </text:list-item>
                <text:list-item text:style-override="id1-3-2-2-11-5-16-3">
                  <text:number>•</text:number>
                  <text:p text:style-name="al">Verandering in woonlasten;</text:p>
                </text:list-item>
                <text:list-item text:style-override="id1-3-2-2-11-5-16-4">
                  <text:number>•</text:number>
                  <text:p text:style-name="al">Sociale omstandigheden zoals mantelzorg in de omgeving, aanwezigheid/afstand tot voorzieningen;</text:p>
                </text:list-item>
                <text:list-item text:style-override="id1-3-2-2-11-5-16-5">
                  <text:number>•</text:number>
                  <text:p text:style-name="al">De wil van client om te verhuizen. Wanneer verhuizen de meest compenserende oplossing is, gezien de weging van alle andere factoren, kan om deze reden het primaat verhuizing toch worden toegepast;</text:p>
                </text:list-item>
                <text:list-item text:style-override="id1-3-2-2-11-5-16-6">
                  <text:number>•</text:number>
                  <text:p text:style-name="al">Overige persoonlijke omstandigheden.</text:p>
                </text:list-item>
              </text:list>
              <text:p text:style-name="al">Het college geeft, indien de noodzaak tot verhuizen aanwezig is, na onderzoek aan de woningcorporatie door naar wat voor type woning de cliënt dient te verhuizen: wandelstok-icoon, rollator-icoon of rolstoel-icoon. De cliënt kan bij de woningcorporatie een verhuisurgentie verkrijgen. Voor het accepteren van de woning, zal de cliënt het college op de hoogte moeten stellen zodat het college kan beoordelen of de woning voldoet aan de gestelde eisen.</text:p>
              <text:p text:style-name="al">
              <text:span text:style-name="nadrukcur">Verhuizen naar een geschikte woning </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list text:style-name="id1-3-2-2-11-5-22">
                <text:list-item text:style-override="id1-3-2-2-11-5-22-1">
                  <text:number>•</text:number>
                  <text:p text:style-name="al">U hebt langdurige, aantoonbare problemen in het normale gebruik van uw woning, bijvoorbeeld met traplopen. Daardoor is het medisch noodzakelijk om uit uw huidige woning te verhuizen. Dit wist u nog niet toen u de huidige woning accepteerde. </text:p>
                </text:list-item>
                <text:list-item text:style-override="id1-3-2-2-11-5-22-2">
                  <text:number>•</text:number>
                  <text:p text:style-name="al">U woont zelfstandig en u verhuist naar een zelfstandige woning waar u het hele jaar mag wonen (geen recreatiewoning).</text:p>
                </text:list-item>
                <text:list-item text:style-override="id1-3-2-2-11-5-22-3">
                  <text:number>•</text:number>
                  <text:p text:style-name="al">U bent ingeschreven als inwoner van Steenbergen (op de woning die niet meer geschikt is).</text:p>
                </text:list-item>
                <text:list-item text:style-override="id1-3-2-2-11-5-22-4">
                  <text:number>•</text:number>
                  <text:p text:style-name="al">U verhuist naar een geschikte woning binnen Nederland. De woning moet dan vol¬doen aan de eisen die in het besluit (de beschikking) staan.</text:p>
                </text:list-item>
                <text:list-item text:style-override="id1-3-2-2-11-5-22-5">
                  <text:number>•</text:number>
                  <text:p text:style-name="al">U hebt de huur nog niet opgezegd of uw huis nog niet verkocht.</text:p>
                </text:list-item>
                <text:list-item text:style-override="id1-3-2-2-11-5-22-6">
                  <text:number>•</text:number>
                  <text:p text:style-name="al">De maximale hoogte van de verhuiskostenvergoeding is € 2.500,-. Hogere verhuis- en inrichtingskosten zijn voor eigen rekening.</text:p>
                </text:list-item>
              </text:list>
              <text:p text:style-name="al">
              <text:span text:style-name="nadrukcur">Losse hulpmiddelen in natura</text:span>
            </text:p>
              <text:p text:style-name="al">Losse woonvoorzieningen worden voornamelijk in bruikleen verstrekt. Wanneer na onderzoek blijkt dat een losse woonvoorziening noodzakelijk is, wordt door de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p text:style-name="al">
              <text:span text:style-name="nadrukcur">Losse hulpmiddelen middels pgb </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 </text:p>
            </text:section>
            <text:p text:style-name="hoofdstuk_bottom"/>
          </text:section>
          <text:section text:name="hoofdstuk_id1-3-2-2-12" text:style-name="hoofdstuk">
            <text:p text:style-name="hoofdstuk_kop"><text:span text:style-name="label">12.</text:span> Slotbepalingen</text:p>
            <text:section text:name="artikel_id1-3-2-2-12-2" text:style-name="artikel">
              <text:p text:style-name="artikel_kop_titel"><text:span text:style-name="artikel_kop_label">Artikel</text:span> <text:span text:style-name="artikel_kop_nr">44.</text:span> Bepalen omvang van de ondersteuning</text:p>
              <text:list text:style-name="id1-3-2-2-12-2-2">
                <text:list-item text:style-override="id1-3-2-2-12-2-2">
                  <text:number>1.</text:number>
                  <text:p text:style-name="al">De Beleidsregels voorzieningen maatschappelijke ondersteuning Steenbergen 2018 worden ingetrokken per 15 juli 2022.</text:p>
                </text:list-item>
                <text:list-item text:style-override="id1-3-2-2-12-2-3">
                  <text:number>2.</text:number>
                  <text:p text:style-name="al">Een cliënt houdt recht op een lopende voorziening verstrekt op grond van de Beleidsregels voorzieningen maatschappelijke ondersteuning Steenbergen 2018, totdat het college een nieuw besluit heeft genomen waarbij het besluit waarmee deze voorziening is verstrekt, wordt ingetrokken.</text:p>
                </text:list-item>
                <text:list-item text:style-override="id1-3-2-2-12-2-4">
                  <text:number>3.</text:number>
                  <text:p text:style-name="al">Aanvragen die zijn ingediend voor 15 juli 2022 worden afgewikkeld conform de Beleidsregels voorzieningen maatschappelijke ondersteuning Steenbergen 2018.</text:p>
                </text:list-item>
                <text:list-item text:style-override="id1-3-2-2-12-2-5">
                  <text:number>4.</text:number>
                  <text:p text:style-name="al">Van het in het derde lid van dit artikel gestelde kan ten gunste van de cliënt worden afgeweken.</text:p>
                </text:list-item>
              </text:list>
            </text:section>
            <text:section text:name="artikel_id1-3-2-2-12-3" text:style-name="artikel">
              <text:p text:style-name="artikel_kop_titel"><text:span text:style-name="artikel_kop_label">Artikel</text:span> <text:span text:style-name="artikel_kop_nr">45.</text:span> Inwerkingtreding en citeertitel</text:p>
              <text:list text:style-name="id1-3-2-2-12-3-2">
                <text:list-item text:style-override="id1-3-2-2-12-3-2">
                  <text:number>1.</text:number>
                  <text:p text:style-name="al">Deze beleidsregels treden in werking op 15 juli 2022.</text:p>
                </text:list-item>
                <text:list-item text:style-override="id1-3-2-2-12-3-3">
                  <text:number>2.</text:number>
                  <text:p text:style-name="al">Deze beleidsregels worden aangehaald als: Beleidsregels maatschappelijke ondersteuning Steenbergen 2022.</text:p>
                </text:list-item>
              </text:list>
            </text:section>
            <text:p text:style-name="hoofdstuk_bottom"/>
          </text:section>
        </text:section>
        <text:section text:name="regeling-sluiting_id1-3-2-3" text:style-name="regeling-sluiting">
          <text:section text:name="ondertekening_id1-3-2-3-1">
            <text:p>Steenbergen, 5 juli 2022 </text:p>
            <text:p><text:span text:style-name="functie">burgemeester en wethouder van Steenbergen</text:span></text:p>
            <text:p><text:span text:style-name="functie">de secretaris, de burgemeester,</text:span></text:p>
          </text:section>
          <text:section text:name="ondertekening_id1-3-2-3-2">
            <text:p><text:span text:style-name="functie">M.J.P. de Jongh, RA R.P. van den Belt, MBA</text:span></text:p>
          </text:section>
        </text:section>
        <text:section text:name="bijlage_id1-3-2-4" text:style-name="bijlage">
          <text:p text:style-name="bijlage_top"/>
          <text:p text:style-name="hoofdstuk_kop"><text:span text:style-name="label">Bijlage</text:span> <text:span text:style-name="nr">1</text:span> Niet limitatieve lijst van algemeen gebruikelijke voorzieningen</text:p>
          <text:p text:style-name="al">Op basis van jurisprudentie zijn de volgende voorzieningen als algemeen gebruikelijk aan te merken:</text:p>
          <text:p text:style-name="al"/>
          <text:p text:style-name="al">Woonvoorzieningen</text:p>
          <text:list text:style-name="id1-3-2-4-5">
            <text:list-item text:style-override="id1-3-2-4-5-1">
              <text:number>•</text:number>
              <text:p text:style-name="al">Keramische kookplaat</text:p>
            </text:list-item>
            <text:list-item text:style-override="id1-3-2-4-5-2">
              <text:number>•</text:number>
              <text:p text:style-name="al">Inductiekookplaat</text:p>
            </text:list-item>
            <text:list-item text:style-override="id1-3-2-4-5-3">
              <text:number>•</text:number>
              <text:p text:style-name="al">(Combi)magnetron</text:p>
            </text:list-item>
            <text:list-item text:style-override="id1-3-2-4-5-4">
              <text:number>•</text:number>
              <text:p text:style-name="al">Vervanging standaard keukenapparatuur</text:p>
            </text:list-item>
            <text:list-item text:style-override="id1-3-2-4-5-5">
              <text:number>•</text:number>
              <text:p text:style-name="al">Een niet in hoogte verstelbaar aanrechtblad</text:p>
            </text:list-item>
            <text:list-item text:style-override="id1-3-2-4-5-6">
              <text:number>•</text:number>
              <text:p text:style-name="al">Thermostaatkraan</text:p>
            </text:list-item>
            <text:list-item text:style-override="id1-3-2-4-5-7">
              <text:number>•</text:number>
              <text:p text:style-name="al">(eengreeps) hendel mengkraan</text:p>
            </text:list-item>
            <text:list-item text:style-override="id1-3-2-4-5-8">
              <text:number>•</text:number>
              <text:p text:style-name="al">Toiletgelegenheid op de 1e etage (m.u.v. oudere woningen)</text:p>
            </text:list-item>
            <text:list-item text:style-override="id1-3-2-4-5-9">
              <text:number>•</text:number>
              <text:p text:style-name="al">Douche</text:p>
            </text:list-item>
            <text:list-item text:style-override="id1-3-2-4-5-10">
              <text:number>•</text:number>
              <text:p text:style-name="al">Antislipvloer</text:p>
            </text:list-item>
            <text:list-item text:style-override="id1-3-2-4-5-11">
              <text:number>•</text:number>
              <text:p text:style-name="al">Hangtoilet</text:p>
            </text:list-item>
            <text:list-item text:style-override="id1-3-2-4-5-12">
              <text:number>•</text:number>
              <text:p text:style-name="al">Eenvoudige voorzieningen waaronder een standaard douchezitje/stoel, wandgrepen, en beugels, badplank etc. </text:p>
            </text:list-item>
            <text:list-item text:style-override="id1-3-2-4-5-13">
              <text:number>•</text:number>
              <text:p text:style-name="al">Vervangen van een lavet door een douche</text:p>
            </text:list-item>
            <text:list-item text:style-override="id1-3-2-4-5-14">
              <text:number>•</text:number>
              <text:p text:style-name="al">Spiegel</text:p>
            </text:list-item>
            <text:list-item text:style-override="id1-3-2-4-5-15">
              <text:number>•</text:number>
              <text:p text:style-name="al">Douchekop op glijstang</text:p>
            </text:list-item>
            <text:list-item text:style-override="id1-3-2-4-5-16">
              <text:number>•</text:number>
              <text:p text:style-name="al">Verhoogd toilet</text:p>
            </text:list-item>
            <text:list-item text:style-override="id1-3-2-4-5-17">
              <text:number>•</text:number>
              <text:p text:style-name="al">Binnendeuren in een woning</text:p>
            </text:list-item>
            <text:list-item text:style-override="id1-3-2-4-5-18">
              <text:number>•</text:number>
              <text:p text:style-name="al">Handgrepen</text:p>
            </text:list-item>
            <text:list-item text:style-override="id1-3-2-4-5-19">
              <text:number>•</text:number>
              <text:p text:style-name="al">Stangen voor raambediening hoge ramen</text:p>
            </text:list-item>
            <text:list-item text:style-override="id1-3-2-4-5-20">
              <text:number>•</text:number>
              <text:p text:style-name="al">Wasmachine</text:p>
            </text:list-item>
            <text:list-item text:style-override="id1-3-2-4-5-21">
              <text:number>•</text:number>
              <text:p text:style-name="al">Wasdroger</text:p>
            </text:list-item>
            <text:list-item text:style-override="id1-3-2-4-5-22">
              <text:number>•</text:number>
              <text:p text:style-name="al">(Mobiele) telefoon</text:p>
            </text:list-item>
            <text:list-item text:style-override="id1-3-2-4-5-23">
              <text:number>•</text:number>
              <text:p text:style-name="al">Internetaansluiting</text:p>
            </text:list-item>
            <text:list-item text:style-override="id1-3-2-4-5-24">
              <text:number>•</text:number>
              <text:p text:style-name="al">Centrale verwarming</text:p>
            </text:list-item>
            <text:list-item text:style-override="id1-3-2-4-5-25">
              <text:number>•</text:number>
              <text:p text:style-name="al">(Losse) airconditioning</text:p>
            </text:list-item>
            <text:list-item text:style-override="id1-3-2-4-5-26">
              <text:number>•</text:number>
              <text:p text:style-name="al">Zonwering (binnen- en buitenzijde woning)</text:p>
              <text:list text:style-name="id1-3-2-4-5-26-3">
                <text:list-item text:style-override="id1-3-2-4-5-26-3-1">
                  <text:number>°</text:number>
                  <text:p text:style-name="al">Elektrische bediening van zonwering (binnen- en buitenwering)</text:p>
                </text:list-item>
              </text:list>
            </text:list-item>
            <text:list-item text:style-override="id1-3-2-4-5-27">
              <text:number>•</text:number>
              <text:p text:style-name="al">Automatische deuropeners voor garagedeuren t.b.v. stalling hulpmiddel scootmobiel</text:p>
            </text:list-item>
            <text:list-item text:style-override="id1-3-2-4-5-28">
              <text:number>•</text:number>
              <text:p text:style-name="al">Automatische deuropeners bij o.a. serviceflats specifiek voor ouderen/ mensen met een beperking</text:p>
            </text:list-item>
            <text:list-item text:style-override="id1-3-2-4-5-29">
              <text:number>•</text:number>
              <text:p text:style-name="al">Vervanging schuifpui</text:p>
            </text:list-item>
            <text:list-item text:style-override="id1-3-2-4-5-30">
              <text:number>•</text:number>
              <text:p text:style-name="al">Verwijderen van drempels in de woning in specifiek voor ouderen gerichte sociale huurwoning</text:p>
            </text:list-item>
            <text:list-item text:style-override="id1-3-2-4-5-31">
              <text:number>•</text:number>
              <text:p text:style-name="al">Ventilatiesystemen</text:p>
            </text:list-item>
            <text:list-item text:style-override="id1-3-2-4-5-32">
              <text:number>•</text:number>
              <text:p text:style-name="al">Stalling t.b.v. (driewiel)fiets</text:p>
            </text:list-item>
            <text:list-item text:style-override="id1-3-2-4-5-33">
              <text:number>•</text:number>
              <text:p text:style-name="al">Tuinhek voor voortuin</text:p>
            </text:list-item>
            <text:list-item text:style-override="id1-3-2-4-5-34">
              <text:number>•</text:number>
              <text:p text:style-name="al">Babyfoon</text:p>
            </text:list-item>
            <text:list-item text:style-override="id1-3-2-4-5-35">
              <text:number>•</text:number>
              <text:p text:style-name="al">Tweede trapleuning</text:p>
            </text:list-item>
            <text:list-item text:style-override="id1-3-2-4-5-36">
              <text:number>•</text:number>
              <text:p text:style-name="al">Videodeurbel</text:p>
            </text:list-item>
          </text:list>
          <text:p text:style-name="al"/>
          <text:p text:style-name="al">Hulp bij het huishouden</text:p>
          <text:list text:style-name="id1-3-2-4-8">
            <text:list-item text:style-override="id1-3-2-4-8-1">
              <text:number>•</text:number>
              <text:p text:style-name="al">Glasbewassing buiten</text:p>
            </text:list-item>
            <text:list-item text:style-override="id1-3-2-4-8-2">
              <text:number>•</text:number>
              <text:p text:style-name="al">Stomerij</text:p>
            </text:list-item>
            <text:list-item text:style-override="id1-3-2-4-8-3">
              <text:number>•</text:number>
              <text:p text:style-name="al">Kinderopvang, crèche, BSO</text:p>
            </text:list-item>
            <text:list-item text:style-override="id1-3-2-4-8-4">
              <text:number>•</text:number>
              <text:p text:style-name="al">Maaltijdvoorziening</text:p>
            </text:list-item>
            <text:list-item text:style-override="id1-3-2-4-8-5">
              <text:number>•</text:number>
              <text:p text:style-name="al">Boodschappendienst</text:p>
            </text:list-item>
          </text:list>
          <text:p text:style-name="al"/>
          <text:p text:style-name="al">Vervoersvoorzieningen</text:p>
          <text:list text:style-name="id1-3-2-4-11">
            <text:list-item text:style-override="id1-3-2-4-11-1">
              <text:number>•</text:number>
              <text:p text:style-name="al">(Elektrische) fiets (met lage instap)</text:p>
            </text:list-item>
            <text:list-item text:style-override="id1-3-2-4-11-2">
              <text:number>•</text:number>
              <text:p text:style-name="al">Fiets met hulpmotor/trapondersteuning</text:p>
            </text:list-item>
            <text:list-item text:style-override="id1-3-2-4-11-3">
              <text:number>•</text:number>
              <text:p text:style-name="al">Bakfiets voor gezinnen met kleine kinderen</text:p>
            </text:list-item>
            <text:list-item text:style-override="id1-3-2-4-11-4">
              <text:number>•</text:number>
              <text:p text:style-name="al">Fietskarretjes voor kinderen (tenzij voorzien van een speciale zitvoorziening)</text:p>
            </text:list-item>
            <text:list-item text:style-override="id1-3-2-4-11-5">
              <text:number>•</text:number>
              <text:p text:style-name="al">Ligfiets</text:p>
            </text:list-item>
            <text:list-item text:style-override="id1-3-2-4-11-6">
              <text:number>•</text:number>
              <text:p text:style-name="al">Tandems (duofietsen uitgezonderd)</text:p>
            </text:list-item>
            <text:list-item text:style-override="id1-3-2-4-11-7">
              <text:number>•</text:number>
              <text:p text:style-name="al">Eenvoudige mobiliteitshulpmiddelen</text:p>
            </text:list-item>
            <text:list-item text:style-override="id1-3-2-4-11-8">
              <text:number>•</text:number>
              <text:p text:style-name="al">Automatische transmissie</text:p>
            </text:list-item>
            <text:list-item text:style-override="id1-3-2-4-11-9">
              <text:number>•</text:number>
              <text:p text:style-name="al">Centrale deurvergrendeling en elektrische ramen in een auto</text:p>
            </text:list-item>
            <text:list-item text:style-override="id1-3-2-4-11-10">
              <text:number>•</text:number>
              <text:p text:style-name="al">Airconditioning in de auto</text:p>
            </text:list-item>
            <text:list-item text:style-override="id1-3-2-4-11-11">
              <text:number>•</text:number>
              <text:p text:style-name="al">Cruise control</text:p>
            </text:list-item>
            <text:list-item text:style-override="id1-3-2-4-11-12">
              <text:number>•</text:number>
              <text:p text:style-name="al">Elektrische raambediening/ spiegelbediening</text:p>
            </text:list-item>
            <text:list-item text:style-override="id1-3-2-4-11-13">
              <text:number>•</text:number>
              <text:p text:style-name="al">Blindering in de auto (folie)/ warmwerend glas</text:p>
            </text:list-item>
            <text:list-item text:style-override="id1-3-2-4-11-14">
              <text:number>•</text:number>
              <text:p text:style-name="al">Uitneembare hoedenplank en neer/inklapbare achterbank in de auto</text:p>
            </text:list-item>
            <text:list-item text:style-override="id1-3-2-4-11-15">
              <text:number>•</text:number>
              <text:p text:style-name="al">Trekhaak en een aanhanger</text:p>
            </text:list-item>
            <text:list-item text:style-override="id1-3-2-4-11-16">
              <text:number>•</text:number>
              <text:p text:style-name="al">Verstelbare stuurwielen</text:p>
            </text:list-item>
            <text:list-item text:style-override="id1-3-2-4-11-17">
              <text:number>•</text:number>
              <text:p text:style-name="al">Scooter/brommer</text:p>
            </text:list-item>
            <text:list-item text:style-override="id1-3-2-4-11-18">
              <text:number>•</text:number>
              <text:p text:style-name="al">APK</text:p>
            </text:list-item>
            <text:list-item text:style-override="id1-3-2-4-11-19">
              <text:number>•</text:number>
              <text:p text:style-name="al">Mobiele telefoon</text:p>
            </text:list-item>
            <text:list-item text:style-override="id1-3-2-4-11-20">
              <text:number>•</text:number>
              <text:p text:style-name="al">Oplaadkosten voor hulpmiddel</text:p>
            </text:list-item>
          </text:list>
          <text:p text:style-name="al"/>
          <text:p text:style-name="al">Rolstoelvoorziening</text:p>
          <text:list text:style-name="id1-3-2-4-14">
            <text:list-item text:style-override="id1-3-2-4-14-1">
              <text:number>•</text:number>
              <text:p text:style-name="al">Regenkleding en handschoenen</text:p>
            </text:list-item>
            <text:list-item text:style-override="id1-3-2-4-14-2">
              <text:number>•</text:number>
              <text:p text:style-name="al">Schootkleed</text:p>
            </text:list-item>
          </text:list>
          <text:p text:style-name="al"/>
          <text:p text:style-name="al">Kindervoorzieningen</text:p>
          <text:list text:style-name="id1-3-2-4-17">
            <text:list-item text:style-override="id1-3-2-4-17-1">
              <text:number>•</text:number>
              <text:p text:style-name="al">Buggy tot 4 jaar</text:p>
            </text:list-item>
            <text:list-item text:style-override="id1-3-2-4-17-2">
              <text:number>•</text:number>
              <text:p text:style-name="al">Commode tot 4 jaar</text:p>
            </text:list-item>
            <text:list-item text:style-override="id1-3-2-4-17-3">
              <text:number>•</text:number>
              <text:p text:style-name="al">Box tot 2 jaar</text:p>
            </text:list-item>
            <text:list-item text:style-override="id1-3-2-4-17-4">
              <text:number>•</text:number>
              <text:p text:style-name="al">Driewieler tot 4 jaar</text:p>
            </text:list-item>
            <text:list-item text:style-override="id1-3-2-4-17-5">
              <text:number>•</text:number>
              <text:p text:style-name="al">Aankoppelfiets</text:p>
            </text:list-item>
          </text:list>
          <text:p text:style-name="al"/>
          <text:p text:style-name="al">Bovenstaande opsomming is niet limitatief. Er zal altijd een individuele toets plaatsvinden om te beoordelen of de voorziening voor de persoon als aanvrager algemeen gebruikelijk is.</text:p>
        </text:section>
        <text:section text:name="bijlage_id1-3-2-5" text:style-name="bijlage">
          <text:p text:style-name="bijlage_top"/>
          <text:p text:style-name="hoofdstuk_kop"><text:span text:style-name="label">Bijlage</text:span> <text:span text:style-name="nr">2</text:span> Expertnormen</text:p>
          <text:p text:style-name="al">Deze expertnormen zijn gebaseerd op de expertnormen welke zijn gepubliceerd in de eindrapportage van Bureau HHM en KPMG Plexus voor de gemeente Utrecht (augustus 2016). De expertnormen uit die rapportage zijn tot stand gekomen na uitvoerige consultatie van een expertgroep bestaande uit diverse aanbieders van huishoudelijke hulp (zowel aanbieders die actief zijn in de gemeente Utrecht als aanbieders die elders actief zijn, om te voorkomen dat de Utrechtse situatie dominant is), betrokkenheid van aanbieders van facilitaire dienstverlening voor bedrijven en betrokkenheid van onafhankelijke experts op het gebied van schoonmaak, hygiëne en infectiepreventie.</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Expertnorm</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Raambekleding reinig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Deuren en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dio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Expertnorm</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Slaapvertrek</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6 weken</text:p>
                </table:table-cell>
                <table:table-cell table:style-name="entry" table:number-rows-spanned="1" table:number-columns-spanned="1">
                  <text:p text:style-name="table_al">Raambekleding reinig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Deuren en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4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Expertnorm</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ambekleding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usief tegelwand, aanrecht, fornuis, spoelbak</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Deuren en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n/magnetro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Expertnorm</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stofzuigen, dweilen, wastafel, toilet, douche/bad</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ambekleding reinigen </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 stofzuigen, dweilen, toile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uren en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gelwand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Expertnorm</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Hal, overloop</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ambekleding reinig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en trap</text:p>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Deuren en deurposten nat afdo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Tegelwand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p stofzuig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Expertnorm</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Schone en </text:p>
                </table:table-cell>
                <table:table-cell table:style-name="entry" table:number-rows-spanned="1" table:number-columns-spanned="1">
                  <text:p text:style-name="table_al">Sorter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agbare</text:p>
                </table:table-cell>
                <table:table-cell table:style-name="entry" table:number-rows-spanned="1" table:number-columns-spanned="1">
                  <text:p text:style-name="table_al">Wass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ding</text:p>
                </table:table-cell>
                <table:table-cell table:style-name="entry" table:number-rows-spanned="1" table:number-columns-spanned="1">
                  <text:p text:style-name="table_al">Dro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ijken bovenkleding</text:p>
                </table:table-cell>
                <table:table-cell table:style-name="entry" table:number-rows-spanned="1" table:number-columns-spanned="1">
                  <text:p text:style-name="table_al">1 x per 2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vouwen en opber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Richtlijnen afschrijvingstermijn woningverbeteringen</text:p>
          <text:p text:style-name="al">Onderstaande lijst van woningverbeteringen is afkomstig uit het Beleid Huurverhoging na woonverbetering van de Huurcommissie (versie juni 2017). De afschrijvingstermijnen zijn richtlijnen; één en ander is mede afhankelijk van de kwaliteit van het materiaal en het uitvoeringsniveau.</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niet aanwezige bad- of douchegelegenheid</text:p>
                </table:table-cell>
                <table:table-cell table:style-name="entry" table:number-rows-spanned="1" table:number-columns-spanned="1">
                  <text:p text:style-name="table_al">De totale kosten voor de nieuwe badkamer inclusief alle bouwkund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 wc-pot vervangen voor hangend toilet</text:p>
                </table:table-cell>
                <table:table-cell table:style-name="entry"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de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41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rtikel 2.1.1 van de Wet maatschappelijke ondersteuning 2015]|[1.0:c:BWBR0035362&amp;artikel=2.1.1&amp;g=2022-05-01</meta:user-defined>
    <meta:user-defined meta:name="DC.source">artikel 2.2.3 van de Wet maatschappelijke ondersteuning 2015]|[1.0:c:BWBR0035362&amp;artikel=2.2.3&amp;g=2022-05-01</meta:user-defined>
    <meta:user-defined meta:name="OVERHEIDop.referentienummer">2100914</meta:user-defined>
    <meta:user-defined meta:name="DCTERMS.alternative">Beleidsregels maatschappelijke ondersteuning Steenbergen 2022</meta:user-defined>
    <dc:language>nl</dc:language>
    <meta:user-defined meta:name="OVERHEIDop.locatietype/OVERHEIDop.gebiedsmarkering">Gemeente</meta:user-defined>
    <meta:user-defined meta:name="DC.title">Beleidsregels maatschappelijke ondersteuning Steenbergen 2022</meta:user-defined>
    <meta:user-defined meta:name="DCTERMS.W3CDTF/DCTERMS.available">2022-07-15</meta:user-defined>
    <meta:user-defined meta:name="DCTERMS.W3CDTF/OVERHEIDop.jaargang">2022</meta:user-defined>
    <meta:user-defined meta:name="OVERHEIDop.publicationIssue">324160</meta:user-defined>
    <meta:user-defined meta:name="OVERHEIDop.betreftRegeling">CVDR679655_1</meta:user-defined>
    <meta:user-defined meta:name="xs:date/OVERHEIDop.startdatum">2022-07-15</meta:user-defined>
    <meta:user-defined meta:name="OVERHEIDop.GmbID/DC.identifier">gmb-2022-324160</meta:user-defined>
    <meta:user-defined meta:name="OVERHEIDop.versieInformatie"/>
  </office:meta>
</office:document-meta>
</file>