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2 woningen in het Rijksmonument aan Smalle Havenstraat 2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oprichten van 2 woningen in het Rijksmonument </text:p>
            <text:p text:style-name="common-al">Met de adressering : Smalle Havenstraat 23, 3131 BS </text:p>
            <text:p text:style-name="common-al">Kenmerk : OVXINR-7668</text:p>
            <text:p text:style-name="common-al">Type aanvraag : vergunningaanvraag uitgebreid behandelen</text:p>
            <text:p text:style-name="common-al">Datum ontvangst : 8 oktober 2021</text:p>
            <text:p text:style-name="common-al">Datum beschikking : 11 juli 2022.  </text:p>
            <text:p text:style-name="common-al">Voor belanghebbenden bestaat de mogelijkheid om tegen deze beschikking een gemotiveerd beroepschrift in te dienen bij de Arrondissementsrechtbank Rotterdam, Sector Bestuursrecht, Postbus 50951, 3007 BM Rotterdam en wel binnen zes weken met ingang van de dag volgend op de verzenddatum van dit besluit. Het beroep kan worden ingesteld door: a. een belanghebbende die tijdig een zienswijze tegen de ontwerpvergunning kenbaar heeft gemaakt bij het college van burgemeester en wethouders; b. een belanghebbende die aantoont dat hij redelijkerwijs niet in staat is geweest om tijdig een zienswijze bij het college van Burgemeester en wethouders kenbaar te maken; c. een belanghebbende ten aanzien van wijzigingen die ten opzichte van de ontwerpvergunning zijn aangebracht.</text:p>
            <text:p text:style-name="common-al">Ingevolge artikel 6.1 van de Wabo treedt de beschikking in werking daags na afloop van de beroepstermijn. Aan de voorzieningenrechter van de rechtbank Rotterdam kan een verzoek worden gedaan tot het treffen van een voorlopige voorziening. In het geval het verzoek wordt gedaan binnen de termijn van ter inzage legging, dan treedt de vergunning niet in werking voordat op dat verzoek is beslist. Voor het doen van een verzoek om voorlopige voorziening gelden dezelfde vereisten, inclusief de verplichting tot het betalen van griffierecht, als voor het instellen van beroep. Daarnaast dient een kopie van het beroepschrift te worden meegezonden.</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415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5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5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668</meta:user-defined>
    <dc:language>nl</dc:language>
    <meta:user-defined meta:name="OVERHEIDop.locatietype/OVERHEIDop.gebiedsmarkering">Adres</meta:user-defined>
    <meta:user-defined meta:name="DC.title">Toestemming voor het oprichten van 2 woningen in het Rijksmonument aan Smalle Havenstraat 23 te Vlaardingen</meta:user-defined>
    <meta:user-defined meta:name="DCTERMS.W3CDTF/DCTERMS.available">2022-07-18</meta:user-defined>
    <meta:user-defined meta:name="DCTERMS.W3CDTF/OVERHEIDop.jaargang">2022</meta:user-defined>
    <meta:user-defined meta:name="OVERHEIDop.publicationIssue">324157</meta:user-defined>
    <meta:user-defined meta:name="OVERHEIDop.GmbID/DC.identifier">gmb-2022-324157</meta:user-defined>
    <meta:user-defined meta:name="OVERHEIDop.versieInformatie"/>
  </office:meta>
</office:document-meta>
</file>