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gusvlinder 4, 7323 SP Apeldoorn, het plaatsen van een dakkapel (voor en achter geve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juli 2022 </text:p>
            <text:p text:style-name="common-al">Wabonummer: D22/03006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4155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155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155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061</meta:user-defined>
    <dc:language>nl</dc:language>
    <meta:user-defined meta:name="OVERHEIDop.locatietype/OVERHEIDop.gebiedsmarkering">Adres</meta:user-defined>
    <meta:user-defined meta:name="DC.title">Aanvraag omgevingsvergunning Argusvlinder 4, 7323 SP Apeldoorn, het plaatsen van een dakkapel (voor en achter gevel)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155</meta:user-defined>
    <meta:user-defined meta:name="OVERHEIDop.GmbID/DC.identifier">gmb-2022-324155</meta:user-defined>
    <meta:user-defined meta:name="OVERHEIDop.versieInformatie"/>
  </office:meta>
</office:document-meta>
</file>