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de kap op de aanbouw, Rozenlaan 41 7954EZ Rouveen, [SHT02AH00928] Staphorst AH 92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494</text:p>
            <text:p text:style-name="common-al">Verzenddatum besluit:</text:p>
            <text:p text:style-name="common-al">Locatie: Rozenlaan 41 7954EZ Rouveen, [SHT02AH00928] Staphorst AH 928</text:p>
            <text:p text:style-name="common-al">Projectomschrijving: het veranderen van de kap op de aan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415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5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5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94</meta:user-defined>
    <meta:user-defined meta:name="DCTERMS.abstract">het veranderen van de kap op de aanbouw</meta:user-defined>
    <dc:language>nl</dc:language>
    <meta:user-defined meta:name="OVERHEIDop.locatietype/OVERHEIDop.gebiedsmarkering">Punt</meta:user-defined>
    <meta:user-defined meta:name="DC.title">Verleende omgevingsvergunning met reguliere procedure, het veranderen van de kap op de aanbouw, Rozenlaan 41 7954EZ Rouveen, [SHT02AH00928] Staphorst AH 928</meta:user-defined>
    <meta:user-defined meta:name="DCTERMS.W3CDTF/DCTERMS.available">2022-07-19</meta:user-defined>
    <meta:user-defined meta:name="DCTERMS.W3CDTF/OVERHEIDop.jaargang">2022</meta:user-defined>
    <meta:user-defined meta:name="OVERHEIDop.publicationIssue">324151</meta:user-defined>
    <meta:user-defined meta:name="OVERHEIDop.GmbID/DC.identifier">gmb-2022-324151</meta:user-defined>
    <meta:user-defined meta:name="OVERHEIDop.versieInformatie"/>
  </office:meta>
</office:document-meta>
</file>