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rt Heyligersstraat - Ter hoogte van perceel Cort Heyliggers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duct en PE buis ter hoogte van Cort Heyligersstraat 3 in Den Haag. De aanvraag is ingediend voor de periode van 17 oktober 2022 tot en met 26 mei 2023.</text:p>
            <text:p text:style-name="common-al"/>
            <text:p text:style-name="common-al">Ons kenmerk: 01377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rt Heyligersstraat - Ter hoogte van perceel Cort Heyliggersstraat 3</text:p>
            <text:p text:style-name="tussenkopcur">
            <text:span text:style-name="nadrukvet">Datum bekendmaking besluit:</text:span>
          </text:p>
            <text:p text:style-name="common-al">12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15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5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5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77IBA22/8358854</meta:user-defined>
    <meta:user-defined meta:name="DCTERMS.abstract">Het aanleggen van een duct en PE buis ter hoogte van Cort Heyligersstraat 3 in Den Haag. De aanvraag is ingediend voor de periode van 17 oktober 2022 tot en met 26 mei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ort Heyligersstraat - Ter hoogte van perceel Cort Heyliggersstraat 3 te Den Haag</meta:user-defined>
    <meta:user-defined meta:name="DCTERMS.W3CDTF/DCTERMS.available">2022-07-15</meta:user-defined>
    <meta:user-defined meta:name="OVERHEIDop.externeBijlage">Bijlage_45035813_voor_bekendmaking|exb-2022-40354</meta:user-defined>
    <meta:user-defined meta:name="DCTERMS.W3CDTF/OVERHEIDop.jaargang">2022</meta:user-defined>
    <meta:user-defined meta:name="OVERHEIDop.publicationIssue">324150</meta:user-defined>
    <meta:user-defined meta:name="OVERHEIDop.GmbID/DC.identifier">gmb-2022-324150</meta:user-defined>
    <meta:user-defined meta:name="OVERHEIDop.versieInformatie"/>
  </office:meta>
</office:document-meta>
</file>