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oppeling ongenummerd te Angerlo het realiseren van een bedrijfsgebouw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HZ_WABO-2022-0609 voor een omgevingsvergunning op locatie De Koppeling ongenummerd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14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Koppeling ongenummerd te Angerlo het realiseren van een bedrijfsgebouw met kantoo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48</meta:user-defined>
    <meta:user-defined meta:name="OVERHEIDop.GmbID/DC.identifier">gmb-2022-324148</meta:user-defined>
    <meta:user-defined meta:name="OVERHEIDop.versieInformatie"/>
  </office:meta>
</office:document-meta>
</file>